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gateways:rak2245"/><text:bookmark-start text:name="__RefHeading___rak2245_pi_hat_1"/><text:bookmark-start text:name="rak2245_pi_hat"/>RAK2245 Pi Hat<text:bookmark-end text:name="__RefHeading___rak2245_pi_hat_1"/><text:bookmark-end text:name="rak2245_pi_hat"/></text:h>
      <text:p text:style-name="Text_20_body"><text:a xlink:type="simple" xlink:href="https://downloads.rakwireless.com/en/LoRa/RAK2245-Pi-HAT/" text:style-name="Internet_20_link" text:visited-style-name="Visited_20_Internet_20_Link">https://downloads.rakwireless.com/en/LoRa/RAK2245-Pi-HAT/</text:a></text:p>
      <text:p text:style-name="Text_20_body"><text:a xlink:type="simple" xlink:href="https://downloads.rakwireless.com/en/LoRa/RAK2245-Pi-HAT/Application-Notes/Get_Start_with_RAK2245%26RAK831_RPi_LoRa_Gateway.pdf" text:style-name="Internet_20_link" text:visited-style-name="Visited_20_Internet_20_Link">https://downloads.rakwireless.com/en/LoRa/RAK2245-Pi-HAT/Application-Notes/Get_Start_with_RAK2245%26RAK831_RPi_LoRa_Gatew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4::20:51</meta:creation-date>
    <dc:creator>Generated</dc:creator>
    <dc:date>2026-04-20T04::20:51</dc:date>
    <dc:language>en-US</dc:language>
    <meta:editing-cycles>1</meta:editing-cycles>
    <meta:editing-duration>PT0S</meta:editing-duration>
    <dc:title>personas:brolin:proyectos:redes_lpwa:gateways:rak2245</dc:title>
  </office:meta>
</office:document-meta>
</file>