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redes_lpwa:gateways:rak2245"/><text:bookmark-start text:name="__RefHeading___rak2245_pi_hat_1"/><text:bookmark-start text:name="rak2245_pi_hat"/>RAK2245 Pi Hat<text:bookmark-end text:name="__RefHeading___rak2245_pi_hat_1"/><text:bookmark-end text:name="rak2245_pi_ha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7::50:13</meta:creation-date>
    <dc:creator>Generated</dc:creator>
    <dc:date>2025-06-16T17::50:13</dc:date>
    <dc:language>en-US</dc:language>
    <meta:editing-cycles>1</meta:editing-cycles>
    <meta:editing-duration>PT0S</meta:editing-duration>
    <dc:title>personas:brolin:proyectos:redes_lpwa:gateways:rak2245</dc:title>
  </office:meta>
</office:document-meta>
</file>