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gateways:rak831"/><text:bookmark-start text:name="__RefHeading___gateway_rak831_1"/><text:bookmark-start text:name="gateway_rak831"/>Gateway RAK831<text:bookmark-end text:name="__RefHeading___gateway_rak831_1"/><text:bookmark-end text:name="gateway_rak831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astListParagraph_List_20_1_Content_First"> <text:a xlink:type="simple" xlink:href="https://github.com/RAKWireless/RAK2245-RAK831-LoRaGateway-RPi-Raspbian-OS" text:style-name="Internet_20_link" text:visited-style-name="Visited_20_Internet_20_Link">https://github.com/RAKWireless/RAK2245-RAK831-LoRaGateway-RPi-Raspbian-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37:44</meta:creation-date>
    <dc:creator>Generated</dc:creator>
    <dc:date>2025-06-16T17::37:44</dc:date>
    <dc:language>en-US</dc:language>
    <meta:editing-cycles>1</meta:editing-cycles>
    <meta:editing-duration>PT0S</meta:editing-duration>
    <dc:title>personas:brolin:proyectos:redes_lpwa:gateways:rak831</dc:title>
  </office:meta>
</office:document-meta>
</file>