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udea"/><text:bookmark-start text:name="__RefHeading___udea_unloquer_lora_1"/><text:bookmark-start text:name="udea_unloquer_lora"/>UdeA + Un/Loquer + LoRa<text:bookmark-end text:name="__RefHeading___udea_unloquer_lora_1"/><text:bookmark-end text:name="udea_unloquer_lora"/></text:h>
      <text:p text:style-name="Text_20_body"><text:a xlink:type="simple" xlink:href="https://wiki.unloquer.org/personas/brolin/proyectos/redes_lpwa/udea_actas/010319" text:style-name="Internet_20_link" text:visited-style-name="Visited_20_Internet_20_Link">actas 0103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6::35:02</meta:creation-date>
    <dc:creator>Generated</dc:creator>
    <dc:date>2026-03-12T16::35:02</dc:date>
    <dc:language>en-US</dc:language>
    <meta:editing-cycles>1</meta:editing-cycles>
    <meta:editing-duration>PT0S</meta:editing-duration>
    <dc:title>personas:brolin:proyectos:redes_lpwa:udea</dc:title>
  </office:meta>
</office:document-meta>
</file>