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dr"/><text:bookmark-start text:name="__RefHeading___software_defined_radio_1"/><text:bookmark-start text:name="software_defined_radio"/>Software Defined Radio<text:bookmark-end text:name="__RefHeading___software_defined_radio_1"/><text:bookmark-end text:name="software_defined_radio"/></text:h>
      <text:p text:style-name="Text_20_body"><text:a xlink:type="simple" xlink:href="https://www.rtl-sdr.com/big-list-rtl-sdr-supported-software/" text:style-name="Internet_20_link" text:visited-style-name="Visited_20_Internet_20_Link">https://www.rtl-sdr.com/big-list-rtl-sdr-supported-software/</text:a></text:p>
      <text:h text:style-name="Heading_20_2" text:outline-level="2"><text:bookmark-start text:name="__RefHeading___limesdr_2"/><text:bookmark-start text:name="limesdr"/>LimeSDR<text:bookmark-end text:name="__RefHeading___limesdr_2"/><text:bookmark-end text:name="limesdr"/></text:h>
      <text:p text:style-name="Text_20_body"><text:span text:style-name="Strong_20_Emphasis">3D Design Case </text:span> <text:a xlink:type="simple" xlink:href="https://www.thingiverse.com/thing:2548364" text:style-name="Internet_20_link" text:visited-style-name="Visited_20_Internet_20_Link">https://www.thingiverse.com/thing:2548364</text:a></text:p>
      <text:p text:style-name="Text_20_body"><text:span text:style-name="Strong_20_Emphasis">Getting Started</text:span></text:p>
      <text:p text:style-name="Text_20_body">¿Solo tengo 4 antenas, cuáles conectar? → Se conectan como aparece acá <text:a xlink:type="simple" xlink:href="https://github.com/myriadrf/LimeSDR-USB_acrylic_case#assembly" text:style-name="Internet_20_link" text:visited-style-name="Visited_20_Internet_20_Link">https://github.com/myriadrf/LimeSDR-USB_acrylic_case#assembly</text:a></text:p>
      <text:p text:style-name="Text_20_body"><text:a xlink:type="simple" xlink:href="https://wiki.myriadrf.org/LimeSDR_Quick_Start" text:style-name="Internet_20_link" text:visited-style-name="Visited_20_Internet_20_Link">https://wiki.myriadrf.org/LimeSDR_Quick_Start</text:a></text:p>
      <text:p text:style-name="Text_20_body"><text:span text:style-name="Strong_20_Emphasis">Initial Tests</text:span></text:p>
      <text:p text:style-name="Text_20_body"><text:a xlink:type="simple" xlink:href="https://wiki.myriadrf.org/LimeSDR-USB_Quick_Test" text:style-name="Internet_20_link" text:visited-style-name="Visited_20_Internet_20_Link">https://wiki.myriadrf.org/LimeSDR-USB_Quick_Test</text:a><text:line-break/>
<text:a xlink:type="simple" xlink:href="https://myriadrf.org/blog/first-tests-limesdr-gqrx/" text:style-name="Internet_20_link" text:visited-style-name="Visited_20_Internet_20_Link">https://myriadrf.org/blog/first-tests-limesdr-gqrx/</text:a><text:line-break/>
<text:a xlink:type="simple" xlink:href="https://myriadrf.org/blog/limesuite-driver-architecture/" text:style-name="Internet_20_link" text:visited-style-name="Visited_20_Internet_20_Link">https://myriadrf.org/blog/limesuite-driver-architecture/</text:a><text:line-break/>
<text:a xlink:type="simple" xlink:href="https://github.com/pothosware/SoapySDR/wiki" text:style-name="Internet_20_link" text:visited-style-name="Visited_20_Internet_20_Link">https://github.com/pothosware/SoapySDR/wiki</text:a><text:line-break/>
<text:a xlink:type="simple" xlink:href="https://www.sdr-radio.com/limesdr" text:style-name="Internet_20_link" text:visited-style-name="Visited_20_Internet_20_Link">https://www.sdr-radio.com/limesdr</text:a><text:line-break/></text:p>
      <text:p text:style-name="Text_20_body"><text:span text:style-name="Strong_20_Emphasis">GQRX</text:span></text:p>
      <text:p text:style-name="Text_20_body"><text:a xlink:type="simple" xlink:href="https://discourse.myriadrf.org/t/limesdr-with-gqrx-is-working/314" text:style-name="Internet_20_link" text:visited-style-name="Visited_20_Internet_20_Link">https://discourse.myriadrf.org/t/limesdr-with-gqrx-is-working/314</text:a></text:p>
      <text:p text:style-name="Text_20_body">When using gqrx, specify the args to be “soapy=0,driver=lime”</text:p>
      <text:list text:style-name="Numbering_20_1" text:continue-numbering="false">
        <text:list-item>
          <text:p text:style-name="Numbering_20_1_Content_First"> Se instala <text:span text:style-name="Strong_20_Emphasis">yaourt -S soapylms7-git</text:span></text:p>
        </text:list-item>
        <text:list-item>
          <text:p text:style-name="Numbering_20_1_Content_Last"> Se instala luego <text:span text:style-name="Strong_20_Emphasis">yaourt -S gqrx-git</text:span></text:p>
        </text:list-item>
      </text:list>
      <text:p text:style-name="Text_20_body"><text:a xlink:type="simple" xlink:href="https://discourse.myriadrf.org/t/gqrx-for-limesdr-on-rpi3/896/17" text:style-name="Internet_20_link" text:visited-style-name="Visited_20_Internet_20_Link">https://discourse.myriadrf.org/t/gqrx-for-limesdr-on-rpi3/896/17</text:a><text:line-break/>
<text:a xlink:type="simple" xlink:href="https://github.com/myriadrf/LimeSDR_Workshop/blob/master/presentations/1_WhatIsDigitalRadio.pdf" text:style-name="Internet_20_link" text:visited-style-name="Visited_20_Internet_20_Link">https://github.com/myriadrf/LimeSDR_Workshop/blob/master/presentations/1_WhatIsDigitalRadio.pdf</text:a><text:line-break/>
<text:a xlink:type="simple" xlink:href="https://discourse.myriadrf.org/t/limesdr-with-gqrx-is-working/314/36" text:style-name="Internet_20_link" text:visited-style-name="Visited_20_Internet_20_Link">https://discourse.myriadrf.org/t/limesdr-with-gqrx-is-working/314/36</text:a><text:line-break/>
<text:a xlink:type="simple" xlink:href="http://g0orx.blogspot.com.co/" text:style-name="Internet_20_link" text:visited-style-name="Visited_20_Internet_20_Link">http://g0orx.blogspot.com.co/</text:a><text:line-break/></text:p>
      <text:p text:style-name="Text_20_body"><text:span text:style-name="Strong_20_Emphasis">SDRAngel</text:span></text:p>
      <text:p text:style-name="Text_20_body"><text:a xlink:type="simple" xlink:href="https://github.com/f4exb/sdrangel/blob/master/sdrbase/readme.md" text:style-name="Internet_20_link" text:visited-style-name="Visited_20_Internet_20_Link">https://github.com/f4exb/sdrangel/blob/master/sdrbase/readme.md</text:a><text:line-break/>
<text:a xlink:type="simple" xlink:href="https://github.com/f4exb/sdrangel/wiki" text:style-name="Internet_20_link" text:visited-style-name="Visited_20_Internet_20_Link">https://github.com/f4exb/sdrangel/wiki</text:a><text:line-break/></text:p>
      <text:h text:style-name="Heading_20_2" text:outline-level="2"><text:bookmark-start text:name="__RefHeading___limesdr_update_images_3"/><text:bookmark-start text:name="limesdr_update_images"/>LimeSDR update images<text:bookmark-end text:name="__RefHeading___limesdr_update_images_3"/><text:bookmark-end text:name="limesdr_update_images"/></text:h>
      <text:list text:style-name="List_20_1" text:continue-numbering="false">
        <text:list-item>
          <text:p text:style-name="LastListParagraph_List_20_1_Content_First"> <text:a xlink:type="simple" xlink:href="http://wiki.myriadrf.org/Lime_Suite#Flashing_images" text:style-name="Internet_20_link" text:visited-style-name="Visited_20_Internet_20_Link">http://wiki.myriadrf.org/Lime_Suite#Flashing_images</text:a></text:p>
        </text:list-item>
      </text:list>
      <text:h text:style-name="Heading_20_2" text:outline-level="2"><text:bookmark-start text:name="__RefHeading___flow_graph_signal_processing_framework_for_sdr_4"/><text:bookmark-start text:name="flow_graph_signal_processing_framework_for_sdr"/>flow graph signal processing framework for SDR<text:bookmark-end text:name="__RefHeading___flow_graph_signal_processing_framework_for_sdr_4"/><text:bookmark-end text:name="flow_graph_signal_processing_framework_for_sdr"/></text:h>
      <text:list text:style-name="List_20_1" text:continue-numbering="false">
        <text:list-item>
          <text:p text:style-name="List_20_1_Content_First"> LUARadio → <text:a xlink:type="simple" xlink:href="https://luaradio.io/" text:style-name="Internet_20_link" text:visited-style-name="Visited_20_Internet_20_Link">https://luaradio.io/</text:a> <text:a xlink:type="simple" xlink:href="https://myriadrf.org/news/limesdr-luaradio-support-arch-linux-package/" text:style-name="Internet_20_link" text:visited-style-name="Visited_20_Internet_20_Link">https://myriadrf.org/news/limesdr-luaradio-support-arch-linux-package/</text:a></text:p>
        </text:list-item>
        <text:list-item>
          <text:p text:style-name="List_20_1_Content_Last"> GNURadio</text:p>
        </text:list-item>
      </text:list>
      <text:h text:style-name="Heading_20_2" text:outline-level="2"><text:bookmark-start text:name="__RefHeading___portable_cell_network_5"/><text:bookmark-start text:name="portable_cell_network"/>Portable Cell Network<text:bookmark-end text:name="__RefHeading___portable_cell_network_5"/><text:bookmark-end text:name="portable_cell_network"/></text:h>
      <text:p text:style-name="Text_20_body"><text:a xlink:type="simple" xlink:href="https://mbro95.github.io/PortableCellNetwork/" text:style-name="Internet_20_link" text:visited-style-name="Visited_20_Internet_20_Link">https://mbro95.github.io/PortableCellNetwork/</text:a><text:line-break/>
<text:a xlink:type="simple" xlink:href="http://shop.sysmocom.de/t/sim-card-related/sim-cards" text:style-name="Internet_20_link" text:visited-style-name="Visited_20_Internet_20_Link">http://shop.sysmocom.de/t/sim-card-related/sim-card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02::25:41</meta:creation-date>
    <dc:creator>Generated</dc:creator>
    <dc:date>2026-04-06T02::25:41</dc:date>
    <dc:language>en-US</dc:language>
    <meta:editing-cycles>1</meta:editing-cycles>
    <meta:editing-duration>PT0S</meta:editing-duration>
    <dc:title>personas:brolin:proyectos:sdr</dc:title>
  </office:meta>
</office:document-meta>
</file>