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security:start"/><text:bookmark-start text:name="__RefHeading___security_stuff_1"/><text:bookmark-start text:name="security_stuff"/>Security Stuff<text:bookmark-end text:name="__RefHeading___security_stuff_1"/><text:bookmark-end text:name="security_stuff"/></text:h>
      <text:list text:style-name="List_20_1" text:continue-numbering="false">
        <text:list-item>
          <text:p text:style-name="List_20_1_Content_First"> <text:a xlink:type="simple" xlink:href="https://moxie.org/blog/" text:style-name="Internet_20_link" text:visited-style-name="Visited_20_Internet_20_Link">https://moxie.org/blog/</text:a></text:p>
        </text:list-item>
        <text:list-item>
          <text:p text:style-name="List_20_1_Content"> <text:a xlink:type="simple" xlink:href="https://soatok.blog/2024/07/31/what-does-it-mean-to-be-a-signal-competitor/" text:style-name="Internet_20_link" text:visited-style-name="Visited_20_Internet_20_Link">https://soatok.blog/2024/07/31/what-does-it-mean-to-be-a-signal-competitor/</text:a></text:p>
        </text:list-item>
        <text:list-item>
          <text:p text:style-name="List_20_1_Content_Last"> <text:a xlink:type="simple" xlink:href="https://github.com/ivanversluis/pentest-hacktricks/tree/master" text:style-name="Internet_20_link" text:visited-style-name="Visited_20_Internet_20_Link">https://github.com/ivanversluis/pentest-hacktricks/tree/mas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08:16</meta:creation-date>
    <dc:creator>Generated</dc:creator>
    <dc:date>2026-04-17T10::08:16</dc:date>
    <dc:language>en-US</dc:language>
    <meta:editing-cycles>1</meta:editing-cycles>
    <meta:editing-duration>PT0S</meta:editing-duration>
    <dc:title>personas:brolin:proyectos:security:start</dc:title>
  </office:meta>
</office:document-meta>
</file>