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titch_images"/><text:bookmark-start text:name="__RefHeading___automatic_image_stitching_1"/><text:bookmark-start text:name="automatic_image_stitching"/>Automatic Image Stitching<text:bookmark-end text:name="__RefHeading___automatic_image_stitching_1"/><text:bookmark-end text:name="automatic_image_stitching"/></text:h>
      <text:list text:style-name="List_20_1" text:continue-numbering="false">
        <text:list-item>
          <text:p text:style-name="List_20_1_Content_First"> <text:a xlink:type="simple" xlink:href="https://news.ycombinator.com/item?id=32466003" text:style-name="Internet_20_link" text:visited-style-name="Visited_20_Internet_20_Link">https://news.ycombinator.com/item?id=32466003</text:a></text:p>
        </text:list-item>
        <text:list-item>
          <text:p text:style-name="List_20_1_Content"> <text:a xlink:type="simple" xlink:href="https://github.com/lukasalexanderweber/stitching" text:style-name="Internet_20_link" text:visited-style-name="Visited_20_Internet_20_Link">https://github.com/lukasalexanderweber/stitching</text:a></text:p>
        </text:list-item>
        <text:list-item>
          <text:p text:style-name="List_20_1_Content"> <text:a xlink:type="simple" xlink:href="https://github.com/bchampp/auto-stitch" text:style-name="Internet_20_link" text:visited-style-name="Visited_20_Internet_20_Link">https://github.com/bchampp/auto-stitch</text:a></text:p>
        </text:list-item>
        <text:list-item>
          <text:p text:style-name="List_20_1_Content_Last"> <text:a xlink:type="simple" xlink:href="https://docs.opencv.org/4.x/db/df5/tutorial_linux_gcc_cmake.html" text:style-name="Internet_20_link" text:visited-style-name="Visited_20_Internet_20_Link">https://docs.opencv.org/4.x/db/df5/tutorial_linux_gcc_cmak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15:54</meta:creation-date>
    <dc:creator>Generated</dc:creator>
    <dc:date>2025-06-15T21::15:54</dc:date>
    <dc:language>en-US</dc:language>
    <meta:editing-cycles>1</meta:editing-cycles>
    <meta:editing-duration>PT0S</meta:editing-duration>
    <dc:title>personas:brolin:proyectos:stitch_images</dc:title>
  </office:meta>
</office:document-meta>
</file>