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elegrambot"/><text:bookmark-start text:name="__RefHeading___telegram_bot_1"/><text:bookmark-start text:name="telegram_bot"/>Telegram BOT<text:bookmark-end text:name="__RefHeading___telegram_bot_1"/><text:bookmark-end text:name="telegram_bot"/></text:h>
      <text:p text:style-name="Text_20_body">Bots are third-party applications that run inside Telegram. Users can interact with bots by sending them messages, commands and inline requests. You control your bots using HTTPS requests to Telegram's Bot API.<text:note text:id="ftn0" text:note-class="footnote"><text:note-citation text:label="1)">1)</text:note-citation><text:note-body><text:a xlink:type="simple" xlink:href="https://core.telegram.org/bots" text:style-name="Internet_20_link" text:visited-style-name="Visited_20_Internet_20_Link">https://core.telegram.org/bots</text:a></text:note-body></text:note></text:p>
      <text:h text:style-name="Heading_20_2" text:outline-level="2"><text:bookmark-start text:name="__RefHeading___how_do_bots_work_2"/><text:bookmark-start text:name="how_do_bots_work"/>How do bots work?<text:bookmark-end text:name="__RefHeading___how_do_bots_work_2"/><text:bookmark-end text:name="how_do_bots_work"/></text:h>
      <text:list text:style-name="List_20_1" text:continue-numbering="false">
        <text:list-item>
          <text:p text:style-name="List_20_1_Content_First"> Send messages and commands to bots by opening a chat with them or by adding them to groups.</text:p>
        </text:list-item>
        <text:list-item>
          <text:p text:style-name="List_20_1_Content_Last"> Send requests directly from the input field by typing the bot's @username and a query. This allows sending content from inline bots directly into any chat, group or channel.</text:p>
        </text:list-item>
      </text:list>
      <text:h text:style-name="Heading_20_2" text:outline-level="2"><text:bookmark-start text:name="__RefHeading___botfather_3"/><text:bookmark-start text:name="botfather"/>BotFather<text:bookmark-end text:name="__RefHeading___botfather_3"/><text:bookmark-end text:name="botfather"/></text:h>
      <text:p text:style-name="Text_20_body">BotFather is the one bot to rule them all. It will help you create new bots and change settings for existing ones. <text:a xlink:type="simple" xlink:href="https://t.me/botfather" text:style-name="Internet_20_link" text:visited-style-name="Visited_20_Internet_20_Link">https://t.me/botfather</text:a> → register /newbot and get api to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6:35</meta:creation-date>
    <dc:creator>Generated</dc:creator>
    <dc:date>2025-06-16T13::36:35</dc:date>
    <dc:language>en-US</dc:language>
    <meta:editing-cycles>1</meta:editing-cycles>
    <meta:editing-duration>PT0S</meta:editing-duration>
    <dc:title>personas:brolin:proyectos:telegrambot</dc:title>
  </office:meta>
</office:document-meta>
</file>