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threejs"/><text:bookmark-start text:name="__RefHeading___threejs_1"/><text:bookmark-start text:name="threejs"/>Threejs<text:bookmark-end text:name="__RefHeading___threejs_1"/><text:bookmark-end text:name="threejs"/></text:h>
      <text:h text:style-name="Heading_20_2" text:outline-level="2"><text:bookmark-start text:name="__RefHeading___react-three-fiber_2"/><text:bookmark-start text:name="react-three-fiber"/>react-three-fiber<text:bookmark-end text:name="__RefHeading___react-three-fiber_2"/><text:bookmark-end text:name="react-three-fiber"/></text:h>
      <text:list text:style-name="List_20_1" text:continue-numbering="false">
        <text:list-item>
          <text:p text:style-name="List_20_1_Content_First"> <text:a xlink:type="simple" xlink:href="https://github.com/pmndrs/react-three-fiber/blob/master/api.md" text:style-name="Internet_20_link" text:visited-style-name="Visited_20_Internet_20_Link">https://github.com/pmndrs/react-three-fiber/blob/master/api.md</text:a></text:p>
        </text:list-item>
        <text:list-item>
          <text:p text:style-name="List_20_1_Content"> <text:a xlink:type="simple" xlink:href="https://dev.to/flagrede/making-a-2d-rpg-game-with-react-tree-fiber-4af1" text:style-name="Internet_20_link" text:visited-style-name="Visited_20_Internet_20_Link">https://dev.to/flagrede/making-a-2d-rpg-game-with-react-tree-fiber-4af1</text:a></text:p>
        </text:list-item>
        <text:list-item>
          <text:p text:style-name="List_20_1_Content"> <text:a xlink:type="simple" xlink:href="https://inspiring-wiles-b4ffe0.netlify.app/" text:style-name="Internet_20_link" text:visited-style-name="Visited_20_Internet_20_Link">https://inspiring-wiles-b4ffe0.netlify.app/</text:a></text:p>
        </text:list-item>
        <text:list-item>
          <text:p text:style-name="List_20_1_Content"> <text:a xlink:type="simple" xlink:href="https://medium.com/better-programming/react-three-fiber-build-3d-for-the-web-with-react-and-webgl-easily-c0df8801292" text:style-name="Internet_20_link" text:visited-style-name="Visited_20_Internet_20_Link">https://medium.com/better-programming/react-three-fiber-build-3d-for-the-web-with-react-and-webgl-easily-c0df8801292</text:a></text:p>
        </text:list-item>
        <text:list-item>
          <text:p text:style-name="List_20_1_Content"> <text:a xlink:type="simple" xlink:href="https://threejsfundamentals.org/" text:style-name="Internet_20_link" text:visited-style-name="Visited_20_Internet_20_Link">https://threejsfundamentals.org/</text:a></text:p>
        </text:list-item>
        <text:list-item>
          <text:p text:style-name="List_20_1_Content_Last"> <text:a xlink:type="simple" xlink:href="https://www.digitalocean.com/community/tutorials/react-react-with-threejs" text:style-name="Internet_20_link" text:visited-style-name="Visited_20_Internet_20_Link">https://www.digitalocean.com/community/tutorials/react-react-with-threejs</text:a></text:p>
        </text:list-item>
      </text:list>
      <text:h text:style-name="Heading_20_3" text:outline-level="3"><text:bookmark-start text:name="__RefHeading___camera_movement_3"/><text:bookmark-start text:name="camera_movement"/>Camera movement<text:bookmark-end text:name="__RefHeading___camera_movement_3"/><text:bookmark-end text:name="camera_movement"/></text:h>
      <text:list text:style-name="List_20_1" text:continue-numbering="false">
        <text:list-item>
          <text:p text:style-name="LastListParagraph_List_20_1_Content_First"> <text:a xlink:type="simple" xlink:href="https://maxrohde.com/2019/10/25/camera-movement-with-three-js/" text:style-name="Internet_20_link" text:visited-style-name="Visited_20_Internet_20_Link">https://maxrohde.com/2019/10/25/camera-movement-with-three-js/</text:a></text:p>
        </text:list-item>
      </text:list>
      <text:h text:style-name="Heading_20_3" text:outline-level="3"><text:bookmark-start text:name="__RefHeading___elevation_model_4"/><text:bookmark-start text:name="elevation_model"/>Elevation model<text:bookmark-end text:name="__RefHeading___elevation_model_4"/><text:bookmark-end text:name="elevation_model"/></text:h>
      <text:list text:style-name="List_20_1" text:continue-numbering="false">
        <text:list-item>
          <text:p text:style-name="List_20_1_Content_First"> <text:a xlink:type="simple" xlink:href="https://www.youtube.com/watch?v=Mj7Z1P2hUWk" text:style-name="Internet_20_link" text:visited-style-name="Visited_20_Internet_20_Link">https://www.youtube.com/watch?v=Mj7Z1P2hUWk</text:a></text:p>
        </text:list-item>
        <text:list-item>
          <text:p text:style-name="List_20_1_Content_Last"> <text:a xlink:type="simple" xlink:href="https://github.com/minorua/Qgis2threejs" text:style-name="Internet_20_link" text:visited-style-name="Visited_20_Internet_20_Link">https://github.com/minorua/Qgis2three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5T00::40:01</meta:creation-date>
    <dc:creator>Generated</dc:creator>
    <dc:date>2026-03-25T00::40:01</dc:date>
    <dc:language>en-US</dc:language>
    <meta:editing-cycles>1</meta:editing-cycles>
    <meta:editing-duration>PT0S</meta:editing-duration>
    <dc:title>personas:brolin:proyectos:threejs</dc:title>
  </office:meta>
</office:document-meta>
</file>