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hreejs"/><text:bookmark-start text:name="__RefHeading___threejs_1"/><text:bookmark-start text:name="threejs"/>Threejs<text:bookmark-end text:name="__RefHeading___threejs_1"/><text:bookmark-end text:name="threejs"/></text:h>
      <text:h text:style-name="Heading_20_2" text:outline-level="2"><text:bookmark-start text:name="__RefHeading___react-three-fiber_2"/><text:bookmark-start text:name="react-three-fiber"/>react-three-fiber<text:bookmark-end text:name="__RefHeading___react-three-fiber_2"/><text:bookmark-end text:name="react-three-fiber"/></text:h>
      <text:list text:style-name="List_20_1" text:continue-numbering="false">
        <text:list-item>
          <text:p text:style-name="List_20_1_Content_First"> <text:a xlink:type="simple" xlink:href="https://github.com/pmndrs/react-three-fiber/blob/master/api.md" text:style-name="Internet_20_link" text:visited-style-name="Visited_20_Internet_20_Link">https://github.com/pmndrs/react-three-fiber/blob/master/api.md</text:a></text:p>
        </text:list-item>
        <text:list-item>
          <text:p text:style-name="List_20_1_Content"> <text:a xlink:type="simple" xlink:href="https://dev.to/flagrede/making-a-2d-rpg-game-with-react-tree-fiber-4af1" text:style-name="Internet_20_link" text:visited-style-name="Visited_20_Internet_20_Link">https://dev.to/flagrede/making-a-2d-rpg-game-with-react-tree-fiber-4af1</text:a></text:p>
        </text:list-item>
        <text:list-item>
          <text:p text:style-name="List_20_1_Content"> <text:a xlink:type="simple" xlink:href="https://inspiring-wiles-b4ffe0.netlify.app/" text:style-name="Internet_20_link" text:visited-style-name="Visited_20_Internet_20_Link">https://inspiring-wiles-b4ffe0.netlify.app/</text:a></text:p>
        </text:list-item>
        <text:list-item>
          <text:p text:style-name="List_20_1_Content"> <text:a xlink:type="simple" xlink:href="https://medium.com/better-programming/react-three-fiber-build-3d-for-the-web-with-react-and-webgl-easily-c0df8801292" text:style-name="Internet_20_link" text:visited-style-name="Visited_20_Internet_20_Link">https://medium.com/better-programming/react-three-fiber-build-3d-for-the-web-with-react-and-webgl-easily-c0df8801292</text:a></text:p>
        </text:list-item>
        <text:list-item>
          <text:p text:style-name="List_20_1_Content_Last"> <text:a xlink:type="simple" xlink:href="https://threejsfundamentals.org/" text:style-name="Internet_20_link" text:visited-style-name="Visited_20_Internet_20_Link">https://threejsfundamenta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9:31</meta:creation-date>
    <dc:creator>Generated</dc:creator>
    <dc:date>2025-06-16T11::49:31</dc:date>
    <dc:language>en-US</dc:language>
    <meta:editing-cycles>1</meta:editing-cycles>
    <meta:editing-duration>PT0S</meta:editing-duration>
    <dc:title>personas:brolin:proyectos:threejs</dc:title>
  </office:meta>
</office:document-meta>
</file>