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wasm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a xlink:type="simple" xlink:href="https://www.jesuisundev.com/en/understand-webassembly-in-5-minutes/" text:style-name="Internet_20_link" text:visited-style-name="Visited_20_Internet_20_Link">https://www.jesuisundev.com/en/understand-webassembly-in-5-minutes/</text:a></text:p>
        </text:list-item>
        <text:list-item>
          <text:p text:style-name="List_20_1_Content_Last"> <text:a xlink:type="simple" xlink:href="https://www.javascriptjanuary.com/blog/webassembly-neither-web-nor-assembly-but-revolutionary" text:style-name="Internet_20_link" text:visited-style-name="Visited_20_Internet_20_Link">https://www.javascriptjanuary.com/blog/webassembly-neither-web-nor-assembly-but-revolution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4:06</meta:creation-date>
    <dc:creator>Generated</dc:creator>
    <dc:date>2025-06-16T13::34:06</dc:date>
    <dc:language>en-US</dc:language>
    <meta:editing-cycles>1</meta:editing-cycles>
    <meta:editing-duration>PT0S</meta:editing-duration>
    <dc:title>personas:brolin:proyectos:wasm</dc:title>
  </office:meta>
</office:document-meta>
</file>