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wifirouter"/><text:bookmark-start text:name="__RefHeading___opensource_wifi_router_1"/><text:bookmark-start text:name="opensource_wifi_router"/>Opensource WiFi Router<text:bookmark-end text:name="__RefHeading___opensource_wifi_router_1"/><text:bookmark-end text:name="opensource_wifi_router"/></text:h>
      <text:list text:style-name="List_20_1" text:continue-numbering="false">
        <text:list-item>
          <text:p text:style-name="List_20_1_Content_First"> linksys wrt router with chipset “bcm5352ekpbg”</text:p>
        </text:list-item>
        <text:list-item>
          <text:p text:style-name="List_20_1_Content"> <text:a xlink:type="simple" xlink:href="https://deviwiki.com/wiki/Linksys_WRT54GL_v1.1" text:style-name="Internet_20_link" text:visited-style-name="Visited_20_Internet_20_Link">https://deviwiki.com/wiki/Linksys_WRT54GL_v1.1</text:a></text:p>
        </text:list-item>
        <text:list-item>
          <text:p text:style-name="List_20_1_Content"> <text:a xlink:type="simple" xlink:href="http://tomatousb.org/" text:style-name="Internet_20_link" text:visited-style-name="Visited_20_Internet_20_Link">http://tomatousb.org/</text:a></text:p>
        </text:list-item>
        <text:list-item>
          <text:p text:style-name="List_20_1_Content"> <text:a xlink:type="simple" xlink:href="http://tomatousb.org/links" text:style-name="Internet_20_link" text:visited-style-name="Visited_20_Internet_20_Link">http://tomatousb.org/links</text:a></text:p>
        </text:list-item>
        <text:list-item>
          <text:p text:style-name="List_20_1_Content"> <text:a xlink:type="simple" xlink:href="https://www.gargoyle-router.com/wiki/doku.php?id=supported_routers_-_tested_routers" text:style-name="Internet_20_link" text:visited-style-name="Visited_20_Internet_20_Link">https://www.gargoyle-router.com/wiki/doku.php?id=supported_routers_-_tested_routers</text:a></text:p>
        </text:list-item>
        <text:list-item>
          <text:p text:style-name="List_20_1_Content"> <text:a xlink:type="simple" xlink:href="https://www.linksysinfo.org/index.php" text:style-name="Internet_20_link" text:visited-style-name="Visited_20_Internet_20_Link">https://www.linksysinfo.org/index.php</text:a></text:p>
        </text:list-item>
        <text:list-item>
          <text:p text:style-name="List_20_1_Content"> <text:a xlink:type="simple" xlink:href="https://oldwiki.archive.openwrt.org/toh/linksys/wrt54g" text:style-name="Internet_20_link" text:visited-style-name="Visited_20_Internet_20_Link">https://oldwiki.archive.openwrt.org/toh/linksys/wrt54g</text:a></text:p>
        </text:list-item>
        <text:list-item>
          <text:p text:style-name="List_20_1_Content_Last"> <text:a xlink:type="simple" xlink:href="https://listado.mercadolibre.com.co/tp-link-tl-wr841nd#D[A:tp%20link%20TL-WR841ND]" text:style-name="Internet_20_link" text:visited-style-name="Visited_20_Internet_20_Link">https://listado.mercadolibre.com.co/tp-link-tl-wr841nd#D[A:tp%20link%20TL-WR841ND]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2::34:11</meta:creation-date>
    <dc:creator>Generated</dc:creator>
    <dc:date>2026-04-19T02::34:11</dc:date>
    <dc:language>en-US</dc:language>
    <meta:editing-cycles>1</meta:editing-cycles>
    <meta:editing-duration>PT0S</meta:editing-duration>
    <dc:title>personas:brolin:proyectos:wifirouter</dc:title>
  </office:meta>
</office:document-meta>
</file>