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act"/><text:bookmark-start text:name="__RefHeading___react_1"/><text:bookmark-start text:name="react"/>React<text:bookmark-end text:name="__RefHeading___react_1"/><text:bookmark-end text:name="rea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nscribir notas de las libretas</text:p></table:table-cell></table:table-row></table:table></draw:text-box></draw:frame></text:p>
      <text:h text:style-name="Heading_20_2" text:outline-level="2"><text:bookmark-start text:name="__RefHeading___redux_2"/><text:bookmark-start text:name="redux"/>Redux<text:bookmark-end text:name="__RefHeading___redux_2"/><text:bookmark-end text:name="redux"/></text:h>
      <text:p text:style-name="Text_20_body"><text:a xlink:type="simple" xlink:href="https://twitter.com/thekitze/status/727821044308967425?s=09" text:style-name="Internet_20_link" text:visited-style-name="Visited_20_Internet_20_Link">https://twitter.com/thekitze/status/727821044308967425?s=09</text:a></text:p>
      <text:p text:style-name="Text_20_body"><text:a xlink:type="simple" xlink:href="https://code-cartoons.com/a-cartoon-intro-to-redux-3afb775501a6#.alzmhmlaj" text:style-name="Internet_20_link" text:visited-style-name="Visited_20_Internet_20_Link">https://code-cartoons.com/a-cartoon-intro-to-redux-3afb775501a6#.alzmhmlaj</text:a></text:p>
      <text:h text:style-name="Heading_20_2" text:outline-level="2"><text:bookmark-start text:name="__RefHeading___react_native_3"/><text:bookmark-start text:name="react_native"/>React Native<text:bookmark-end text:name="__RefHeading___react_native_3"/><text:bookmark-end text:name="react_native"/></text:h>
      <text:p text:style-name="Text_20_body"><text:a xlink:type="simple" xlink:href="https://medium.com/@bilalbudhani/5-open-source-react-native-projects-to-learn-from-fb7e5cfe29f2#.or323r6xt" text:style-name="Internet_20_link" text:visited-style-name="Visited_20_Internet_20_Link">https://medium.com/@bilalbudhani/5-open-source-react-native-projects-to-learn-from-fb7e5cfe29f2#.or323r6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44:44</meta:creation-date>
    <dc:creator>Generated</dc:creator>
    <dc:date>2026-04-08T00::44:44</dc:date>
    <dc:language>en-US</dc:language>
    <meta:editing-cycles>1</meta:editing-cycles>
    <meta:editing-duration>PT0S</meta:editing-duration>
    <dc:title>personas:brolin:react</dc:title>
  </office:meta>
</office:document-meta>
</file>