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place_webfaction"/><text:bookmark-start text:name="__RefHeading___replace_webfaction_1"/><text:bookmark-start text:name="replace_webfaction"/>Replace webfaction<text:bookmark-end text:name="__RefHeading___replace_webfaction_1"/><text:bookmark-end text:name="replace_webfaction"/></text:h>
      <text:list text:style-name="List_20_1" text:continue-numbering="false">
        <text:list-item>
          <text:p text:style-name="List_20_1_Content_First"> <text:a xlink:type="simple" xlink:href="https://community.webfaction.com/questions/22274/daddy-issues-how-to-leave-webfaction" text:style-name="Internet_20_link" text:visited-style-name="Visited_20_Internet_20_Link">https://community.webfaction.com/questions/22274/daddy-issues-how-to-leave-webfaction</text:a></text:p>
        </text:list-item>
        <text:list-item>
          <text:p text:style-name="List_20_1_Content"> Alternatives:</text:p>
          <text:list text:style-name="List_20_1">
            <text:list-item>
              <text:p text:style-name="List_20_1_Content"> <text:a xlink:type="simple" xlink:href="https://my.opalstack.com/" text:style-name="Internet_20_link" text:visited-style-name="Visited_20_Internet_20_Link">https://my.opalstack.com/</text:a> - <text:a xlink:type="simple" xlink:href="https://opalstack.ck.page/2f68231082" text:style-name="Internet_20_link" text:visited-style-name="Visited_20_Internet_20_Link">https://opalstack.ck.page/2f68231082</text:a></text:p>
            </text:list-item>
            <text:list-item>
              <text:p text:style-name="List_20_1_Content"> <text:a xlink:type="simple" xlink:href="https://www.mddhosting.com/cloud" text:style-name="Internet_20_link" text:visited-style-name="Visited_20_Internet_20_Link">https://www.mddhosting.com/cloud</text:a> - <text:a xlink:type="simple" xlink:href="https://forum.kjodle.net/discussion/21/mddhosting-is-a-good-webfaction-shared-hosting-alternative" text:style-name="Internet_20_link" text:visited-style-name="Visited_20_Internet_20_Link">https://forum.kjodle.net/discussion/21/mddhosting-is-a-good-webfaction-shared-hosting-alternative</text:a></text:p>
            </text:list-item>
            <text:list-item>
              <text:p text:style-name="List_20_1_Content"> <text:a xlink:type="simple" xlink:href="https://tvcnet.com/" text:style-name="Internet_20_link" text:visited-style-name="Visited_20_Internet_20_Link">https://tvcnet.com/</text:a>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5:39</meta:creation-date>
    <dc:creator>Generated</dc:creator>
    <dc:date>2025-06-16T02::55:39</dc:date>
    <dc:language>en-US</dc:language>
    <meta:editing-cycles>1</meta:editing-cycles>
    <meta:editing-duration>PT0S</meta:editing-duration>
    <dc:title>personas:brolin:replace_webfaction</dc:title>
  </office:meta>
</office:document-meta>
</file>