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winxpusb"/><text:bookmark-start text:name="__RefHeading___creacion_de_una_usb_bootable_de_winxp_1"/><text:bookmark-start text:name="creacion_de_una_usb_bootable_de_winxp"/>Creación de una usb bootable de winxp<text:bookmark-end text:name="__RefHeading___creacion_de_una_usb_bootable_de_winxp_1"/><text:bookmark-end text:name="creacion_de_una_usb_bootable_de_winxp"/></text:h>
      <text:p text:style-name="Text_20_body">La imagen iso de windows xp SP3 se descarga de acá <text:a xlink:type="simple" xlink:href="https://softlay.net/operating-system/windows-xp-sp3-iso-full-version-free-download.html" text:style-name="Internet_20_link" text:visited-style-name="Visited_20_Internet_20_Link">https://softlay.net/operating-system/windows-xp-sp3-iso-full-version-free-download.html</text:a> para crear la imagen bootable y después de intentar muchos métodos, el método que funcionó es el que reporta este sitio <text:a xlink:type="simple" xlink:href="https://www.poweriso.com/tutorials/how-to-make-winxp-bootable-usb-drive.htm" text:style-name="Internet_20_link" text:visited-style-name="Visited_20_Internet_20_Link">https://www.poweriso.com/tutorials/how-to-make-winxp-bootable-usb-drive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5::17:52</meta:creation-date>
    <dc:creator>Generated</dc:creator>
    <dc:date>2026-04-18T15::17:52</dc:date>
    <dc:language>en-US</dc:language>
    <meta:editing-cycles>1</meta:editing-cycles>
    <meta:editing-duration>PT0S</meta:editing-duration>
    <dc:title>personas:brolin:winxpusb</dc:title>
  </office:meta>
</office:document-meta>
</file>