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checho:proyectos:dispensador_de_alimento_para_mascota"/><text:bookmark-start text:name="__RefHeading___alimentador_de_mascotas_con_sensor_de_ultrasonido_1"/><text:bookmark-start text:name="alimentador_de_mascotas_con_sensor_de_ultrasonido"/>**Alimentador de mascotas con sensor de ultrasonido.**<text:bookmark-end text:name="__RefHeading___alimentador_de_mascotas_con_sensor_de_ultrasonido_1"/><text:bookmark-end text:name="alimentador_de_mascotas_con_sensor_de_ultrasonido"/></text:h>
      <text:h text:style-name="Heading_20_1" text:outline-level="1"><text:bookmark-start text:name="__RefHeading___comedero_papara_mascotas_con_banda_elastica_y_pelota_de_pin_pon_2"/><text:bookmark-start text:name="comedero_papara_mascotas_con_banda_elastica_y_pelota_de_pin_pon"/>**Comedero papara mascotas con banda elástica y pelota de pin pon.**<text:bookmark-end text:name="__RefHeading___comedero_papara_mascotas_con_banda_elastica_y_pelota_de_pin_pon_2"/><text:bookmark-end text:name="comedero_papara_mascotas_con_banda_elastica_y_pelota_de_pin_pon"/></text:h>
      <text:p text:style-name="Text_20_body">[Dispensador de agua[<text:a xlink:type="simple" xlink:href="https://www.youtube.com/watch?v=euAbZC_fVqc]]" text:style-name="Internet_20_link" text:visited-style-name="Visited_20_Internet_20_Link">https://www.youtube.com/watch?v=euAbZC_fVqc]]</text:a></text:p>
      <text:p text:style-name="Text_20_body">[video del propio[<text:a xlink:type="simple" xlink:href="https://www.youtube.com/watch?v=dqr-AT5HvyM]]" text:style-name="Internet_20_link" text:visited-style-name="Visited_20_Internet_20_Link">https://www.youtube.com/watch?v=dqr-AT5HvyM]]</text:a></text:p>
      <text:p text:style-name="Text_20_body">[Código para el esp y servo motor[<text:a xlink:type="simple" xlink:href="https://mounishkokkula.wordpress.com/servo-motor-tutorial-esp8266-nodemcu/]]" text:style-name="Internet_20_link" text:visited-style-name="Visited_20_Internet_20_Link">https://mounishkokkula.wordpress.com/servo-motor-tutorial-esp8266-nodemcu/]]</text:a></text:p>
      <text:h text:style-name="Heading_20_1" text:outline-level="1"><text:bookmark-start text:name="__RefHeading___codigo_y_funcionamiento_inicial_activado_por_led_3"/><text:bookmark-start text:name="codigo_y_funcionamiento_inicial_activado_por_led"/>**Código y funcionamiento inicial activado por Led**<text:bookmark-end text:name="__RefHeading___codigo_y_funcionamiento_inicial_activado_por_led_3"/><text:bookmark-end text:name="codigo_y_funcionamiento_inicial_activado_por_led"/></text:h>
      <text:p text:style-name="Text_20_body">Código inicial para hacer girar el servo desde un botón.</text:p>
      <text:p text:style-name="Horizontal_20_Line"/>
      <text:p text:style-name="Text_20_body">#include &lt;Servo.h&gt;</text:p>
      <text:p text:style-name="Text_20_body">Servo servo1;</text:p>
      <text:p text:style-name="Text_20_body">const int buttonPin = D1;     
int ledPin;      
int buttonState = 0;       </text:p>
      <text:p text:style-name="Text_20_body">void setup() {</text:p>
      <text:p text:style-name="Preformatted_20_Text">ledPin = LED_BUILTIN;<text:line-break/>servo1.attach(0); // Atacamos el pin D3<text:line-break/><text:line-break/>pinMode(ledPin, OUTPUT);<text:line-break/>pinMode(buttonPin, INPUT);</text:p>
      <text:p text:style-name="Text_20_body">}</text:p>
      <text:p text:style-name="Text_20_body">void loop() {</text:p>
      <text:p text:style-name="Preformatted_20_Text">buttonState = digitalRead(buttonPin); <text:line-break/>Serial.println("Estado del pin:" + buttonState);</text:p>
      <text:p text:style-name="Text_20_body">  if (buttonState == HIGH) {</text:p>
      <text:p text:style-name="Preformatted_20_Text"><text:s text:c="2"/>digitalWrite(ledPin, LOW);<text:line-break/><text:s text:c="2"/>servo1.write(90); // angulo de 90<text:line-break/><text:s text:c="2"/>delay(1000);<text:line-break/>} else {<text:line-break/><text:s text:c="2"/>digitalWrite(ledPin, HIGH);<text:line-break/><text:s text:c="2"/>servo1.write(0); // angulo de 0<text:line-break/><text:s text:c="2"/>delay(500);<text:line-break/>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45:51</meta:creation-date>
    <dc:creator>Generated</dc:creator>
    <dc:date>2025-06-16T14::45:51</dc:date>
    <dc:language>en-US</dc:language>
    <meta:editing-cycles>1</meta:editing-cycles>
    <meta:editing-duration>PT0S</meta:editing-duration>
    <dc:title>personas:checho:proyectos:dispensador_de_alimento_para_mascota</dc:title>
  </office:meta>
</office:document-meta>
</file>