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proyectos:dispositivo_fogger"/><text:bookmark-start text:name="__RefHeading___modulo_de_recipiente_para_sistema_de_cultivo_aeroponico_1"/><text:bookmark-start text:name="modulo_de_recipiente_para_sistema_de_cultivo_aeroponico"/>MODULO DE RECIPIENTE PARA SISTEMA DE CULTIVO AEROPONICO<text:bookmark-end text:name="__RefHeading___modulo_de_recipiente_para_sistema_de_cultivo_aeroponico_1"/><text:bookmark-end text:name="modulo_de_recipiente_para_sistema_de_cultivo_aeropon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36:55</meta:creation-date>
    <dc:creator>Generated</dc:creator>
    <dc:date>2025-06-16T17::36:55</dc:date>
    <dc:language>en-US</dc:language>
    <meta:editing-cycles>1</meta:editing-cycles>
    <meta:editing-duration>PT0S</meta:editing-duration>
    <dc:title>personas:checho:proyectos:dispositivo_fogger</dc:title>
  </office:meta>
</office:document-meta>
</file>