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rsonas:checho:proyectos:sintetizador_led"/><text:bookmark-start text:name="__RefHeading___sintetrizador_que_funciona_con_led_rgb_1"/><text:bookmark-start text:name="sintetrizador_que_funciona_con_led_rgb"/>sintetrizador que funciona con led RGB<text:bookmark-end text:name="__RefHeading___sintetrizador_que_funciona_con_led_rgb_1"/><text:bookmark-end text:name="sintetrizador_que_funciona_con_led_rgb"/></text:h>
      <text:h text:style-name="Heading_20_1" text:outline-level="1"><text:bookmark-start text:name="__RefHeading___rerefencias_y_creditos_2"/><text:bookmark-start text:name="rerefencias_y_creditos"/>Rerefencias y creditos<text:bookmark-end text:name="__RefHeading___rerefencias_y_creditos_2"/><text:bookmark-end text:name="rerefencias_y_creditos"/></text:h>
      <text:p text:style-name="Text_20_body"><text:a xlink:type="simple" xlink:href="https://vimeo.com/162940820" text:style-name="Internet_20_link" text:visited-style-name="Visited_20_Internet_20_Link">https://vimeo.com/1629408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03::13:11</meta:creation-date>
    <dc:creator>Generated</dc:creator>
    <dc:date>2026-04-15T03::13:11</dc:date>
    <dc:language>en-US</dc:language>
    <meta:editing-cycles>1</meta:editing-cycles>
    <meta:editing-duration>PT0S</meta:editing-duration>
    <dc:title>personas:checho:proyectos:sintetizador_led</dc:title>
  </office:meta>
</office:document-meta>
</file>