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checho:start"/><text:bookmark-start text:name="__RefHeading___documentacion_procesos_de_sergio_ruda_1"/><text:bookmark-start text:name="documentacion_procesos_de_sergio_ruda"/>Documentación Procesos de Sergio Ruda<text:bookmark-end text:name="__RefHeading___documentacion_procesos_de_sergio_ruda_1"/><text:bookmark-end text:name="documentacion_procesos_de_sergio_ruda"/></text:h>
      <text:p text:style-name="Text_20_body"><text:a xlink:type="simple" xlink:href="https://wiki.unloquer.org/personas/checho/proyectos/nombre_proyecto_1" text:style-name="Internet_20_link" text:visited-style-name="Visited_20_Internet_20_Link"> El primer proyecto que documento</text:a><text:line-break/>
<text:a xlink:type="simple" xlink:href="https://wiki.unloquer.org/personas/checho/proyectos/nombre_proyecto_2" text:style-name="Internet_20_link" text:visited-style-name="Visited_20_Internet_20_Link"> El segundo proyecto que documento</text:a><text:line-break/>
<text:a xlink:type="simple" xlink:href="https://wiki.unloquer.org/personas/checho/proyectos/nombre_proyecto_2" text:style-name="Internet_20_link" text:visited-style-name="Visited_20_Internet_20_Link"> El tercer proyecto que documento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2::46:19</meta:creation-date>
    <dc:creator>Generated</dc:creator>
    <dc:date>2025-06-16T02::46:19</dc:date>
    <dc:language>en-US</dc:language>
    <meta:editing-cycles>1</meta:editing-cycles>
    <meta:editing-duration>PT0S</meta:editing-duration>
    <dc:title>personas:checho:start</dc:title>
  </office:meta>
</office:document-meta>
</file>