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ersonas:jero98772:15lucas_estanque"/><text:bookmark-start text:name="__RefHeading___notas_1"/><text:bookmark-start text:name="notas"/>notas<text:bookmark-end text:name="__RefHeading___notas_1"/><text:bookmark-end text:name="notas"/></text:h>
      <text:p text:style-name="Text_20_body">los cables  y tuberias se penso por lado del estanque para taparlos con el plastico</text:p>
      <text:p text:style-name="Text_20_body">una bomba de agua puede atrapar a los peces (observar si se nesesita filtrar lo que entra ) </text:p>
      <text:h text:style-name="Heading_20_4" text:outline-level="4"><text:bookmark-start text:name="__RefHeading___trabajo_2"/><text:bookmark-start text:name="trabajo"/>trabajo<text:bookmark-end text:name="__RefHeading___trabajo_2"/><text:bookmark-end text:name="trabajo"/></text:h>
      <text:p text:style-name="Text_20_body">dividir el trabajo en 3 (cuando se tengan los materiales)</text:p>
      <text:list text:style-name="Numbering_20_1" text:continue-numbering="false">
        <text:list-item>
          <text:p text:style-name="LastListParagraph_Numbering_20_1_Content_First"> preparar el espacio  </text:p>
        </text:list-item>
      </text:list>
      <text:list text:style-name="List_20_1" text:continue-numbering="false">
        <text:list-item>
          <text:p text:style-name="List_20_1_Content_First"> quitando hojas</text:p>
        </text:list-item>
        <text:list-item>
          <text:p text:style-name="List_20_1_Content_Last"> moviedo las piedras</text:p>
        </text:list-item>
      </text:list>
      <text:list text:style-name="Numbering_20_1" text:continue-numbering="false">
        <text:list-item>
          <text:p text:style-name="LastListParagraph_Numbering_20_1_Content_First"> organisar y adecuar </text:p>
        </text:list-item>
      </text:list>
      <text:list text:style-name="List_20_1" text:continue-numbering="false">
        <text:list-item>
          <text:p text:style-name="List_20_1_Content_First"> cables </text:p>
        </text:list-item>
        <text:list-item>
          <text:p text:style-name="List_20_1_Content_Last"> tuberias (se penso por lado del estanque)</text:p>
        </text:list-item>
      </text:list>
      <text:h text:style-name="Heading_20_4" text:outline-level="4"><text:bookmark-start text:name="__RefHeading___materiales_3"/><text:bookmark-start text:name="materiales"/>materiales<text:bookmark-end text:name="__RefHeading___materiales_3"/><text:bookmark-end text:name="materiales"/></text:h>
      <text:list text:style-name="List_20_1" text:continue-numbering="false">
        <text:list-item>
          <text:p text:style-name="List_20_1_Content_First"> plastico </text:p>
        </text:list-item>
        <text:list-item>
          <text:p text:style-name="List_20_1_Content_Last"> placas para acomodar el plastico </text:p>
        </text:list-item>
      </text:list>
      <text:h text:style-name="Heading_20_4" text:outline-level="4"><text:bookmark-start text:name="__RefHeading___tareas_4"/><text:bookmark-start text:name="tareas"/>tareas<text:bookmark-end text:name="__RefHeading___tareas_4"/><text:bookmark-end text:name="tareas"/></text:h>
      <text:list text:style-name="List_20_1" text:continue-numbering="false">
        <text:list-item>
          <text:p text:style-name="LastListParagraph_List_20_1_Content_First"> investigar </text:p>
        </text:list-item>
      </text:list>
      <text:list text:style-name="Numbering_20_1" text:continue-numbering="false">
        <text:list-item>
          <text:p text:style-name="Numbering_20_1_Content_First"> que insectos hay en la tierra</text:p>
        </text:list-item>
        <text:list-item>
          <text:p text:style-name="Numbering_20_1_Content_Last"> evaluar si comen o hacen huecos al plastico</text:p>
        </text:list-item>
      </text:list>
      <text:list text:style-name="List_20_1" text:continue-numbering="false">
        <text:list-item>
          <text:p text:style-name="LastListParagraph_List_20_1_Content_First"> limpiar</text:p>
        </text:list-item>
      </text:list>
      <text:list text:style-name="Numbering_20_1" text:continue-numbering="false">
        <text:list-item>
          <text:p text:style-name="Numbering_20_1_Content_First"> quitar hojas y ramas</text:p>
        </text:list-item>
        <text:list-item>
          <text:p text:style-name="Numbering_20_1_Content_Last"> moviedo las piedras</text:p>
        </text:list-item>
      </text:list>
      <text:h text:style-name="Heading_20_4" text:outline-level="4"><text:bookmark-start text:name="__RefHeading___enlaces_interes_5"/><text:bookmark-start text:name="enlaces_interes"/>enlaces interes<text:bookmark-end text:name="__RefHeading___enlaces_interes_5"/><text:bookmark-end text:name="enlaces_interes"/></text:h>
      <text:p text:style-name="Text_20_body"><text:a xlink:type="simple" xlink:href="https://www.wikihow.com/Make-a-Backyard-Fish-Pond" text:style-name="Internet_20_link" text:visited-style-name="Visited_20_Internet_20_Link">https://www.wikihow.com/Make-a-Backyard-Fish-Pond</text:a></text:p>
      <text:p text:style-name="Text_20_body"><text:a xlink:type="simple" xlink:href="https://www.youtube.com/c/EscueladeEstanquesOnline/featured" text:style-name="Internet_20_link" text:visited-style-name="Visited_20_Internet_20_Link">https://www.youtube.com/c/EscueladeEstanquesOnline/featured</text:a> (ejemplo de estanque como quebrada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3::07:31</meta:creation-date>
    <dc:creator>Generated</dc:creator>
    <dc:date>2025-06-15T03::07:31</dc:date>
    <dc:language>en-US</dc:language>
    <meta:editing-cycles>1</meta:editing-cycles>
    <meta:editing-duration>PT0S</meta:editing-duration>
    <dc:title>personas:jero98772:15lucas_estanque</dc:title>
  </office:meta>
</office:document-meta>
</file>