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bono_platano"/><text:bookmark-start text:name="__RefHeading___abono_de_pbm_experimento_empirico_⚠️_1"/><text:bookmark-start text:name="abono_de_pbm_experimento_empirico_⚠️"/>Abono de PBM (experimento empirico ⚠️ )<text:bookmark-end text:name="__RefHeading___abono_de_pbm_experimento_empirico_⚠️_1"/><text:bookmark-end text:name="abono_de_pbm_experimento_empirico_⚠️"/></text:h>
      <text:h text:style-name="Heading_20_2" text:outline-level="2"><text:bookmark-start text:name="__RefHeading___platano_banano_o_murrapo_2"/><text:bookmark-start text:name="platano_banano_o_murrapo"/>platano , banano o murrapo<text:bookmark-end text:name="__RefHeading___platano_banano_o_murrapo_2"/><text:bookmark-end text:name="platano_banano_o_murrapo"/></text:h>
      <text:h text:style-name="Heading_20_3" text:outline-level="3"><text:bookmark-start text:name="__RefHeading___ventajas_del_abono_3"/><text:bookmark-start text:name="ventajas_del_abono"/>ventajas del abono<text:bookmark-end text:name="__RefHeading___ventajas_del_abono_3"/><text:bookmark-end text:name="ventajas_del_abono"/></text:h>
      <text:list text:style-name="List_20_1" text:continue-numbering="false">
        <text:list-item>
          <text:p text:style-name="List_20_1_Content_First"> eficiente y completo : tiene los nutrientes “relevantes” de forma abundante , nutrientes como el nitrogeno , potasio y fosforo en cantidades balanceadas </text:p>
        </text:list-item>
        <text:list-item>
          <text:p text:style-name="List_20_1_Content_Last"> eficiente para la floracion : en lo que se a probado todo a floresido y producido su fruta ,en platas como :guayaba haotijaba </text:p>
        </text:list-item>
      </text:list>
      <text:h text:style-name="Heading_20_3" text:outline-level="3"><text:bookmark-start text:name="__RefHeading___ventajas_del_proceso_4"/><text:bookmark-start text:name="ventajas_del_proceso"/>ventajas del proceso<text:bookmark-end text:name="__RefHeading___ventajas_del_proceso_4"/><text:bookmark-end text:name="ventajas_del_proceso"/></text:h>
      <text:list text:style-name="List_20_1" text:continue-numbering="false">
        <text:list-item>
          <text:p text:style-name="List_20_1_Content_First"> oportuno: hacerlo despues de comer la fruta </text:p>
        </text:list-item>
        <text:list-item>
          <text:p text:style-name="List_20_1_Content"> simbiotico: comes fruta ayudas a que la planta a florecer para dar nuevamente la fruta , la planta te ayuda con comida tu la ayudas a sobrevivr</text:p>
        </text:list-item>
        <text:list-item>
          <text:p text:style-name="List_20_1_Content_Last"> primitivo e independiente : no depende de otros materilaes y no es nesario usar cosas fabricadas como horno o cuchillos ,el horno puede ser replasado por el calor solar y el cuhillo por una pierda …</text:p>
        </text:list-item>
      </text:list>
      <text:h text:style-name="Heading_20_3" text:outline-level="3"><text:bookmark-start text:name="__RefHeading___misc_5"/><text:bookmark-start text:name="misc"/>misc<text:bookmark-end text:name="__RefHeading___misc_5"/><text:bookmark-end text:name="misc"/></text:h>
      <text:p text:style-name="Text_20_body"><text:a xlink:type="simple" xlink:href="https://youtu.be/fYPMTn-4crc?t=153" text:style-name="Internet_20_link" text:visited-style-name="Visited_20_Internet_20_Link">video</text:a>
( conclusiones obtenidas de otros experimentos con resultados concretos y comprovados )</text:p>
      <text:p text:style-name="Text_20_body">si sabe como se esciribe “haotijaba” (la fruta o el arbol) ,le agradesco que me corriga o enviarme un correo a jero98772@protonmail.com . tambien se agradese cualquier a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0:38</meta:creation-date>
    <dc:creator>Generated</dc:creator>
    <dc:date>2025-06-15T22::00:38</dc:date>
    <dc:language>en-US</dc:language>
    <meta:editing-cycles>1</meta:editing-cycles>
    <meta:editing-duration>PT0S</meta:editing-duration>
    <dc:title>personas:jero98772:abono_platano</dc:title>
  </office:meta>
</office:document-meta>
</file>