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lgunos_comandos"/><text:bookmark-start text:name="__RefHeading___comandos_salva_vidas_1"/><text:bookmark-start text:name="comandos_salva_vidas"/>comandos salva vidas<text:bookmark-end text:name="__RefHeading___comandos_salva_vidas_1"/><text:bookmark-end text:name="comandos_salva_vidas"/></text:h>
      <text:p text:style-name="Text_20_body">para ver dispocitivos remotos</text:p>
      <text:p text:style-name="Text_20_body">sudo cat /dev/rfcomm2 </text:p>
      <text:p text:style-name="Text_20_body">utiles para cargar cosas a un microcontrolador</text:p>
      <text:p text:style-name="Text_20_body">ls -l /dev |  grep ACM</text:p>
      <text:p text:style-name="Text_20_body">sudo chmod 777 /dev/ttyUSB0</text:p>
      <text:p text:style-name="Text_20_body">sudo gpasswd -a $USER uucp </text:p>
      <text:p text:style-name="Text_20_body">sudo gpasswd -a $USER lock </text:p>
      <text:p text:style-name="Text_20_body">sudo gpasswd -a $USER tty</text:p>
      <text:p text:style-name="Text_20_body">usermod -a -G uucp $USER </text:p>
      <text:p text:style-name="Text_20_body">si hay problemas para instalar cosas install</text:p>
      <text:p text:style-name="Text_20_body">su</text:p>
      <text:p text:style-name="Text_20_body">sudo pacman -Syu base-devel opencv opencv-samples</text:p>
      <text:p text:style-name="Text_20_body">pacman -S hdf5</text:p>
      <text:p text:style-name="Text_20_body">pip install opencv-python</text:p>
      <text:p text:style-name="Text_20_body">esp borrar codigo</text:p>
      <text:p text:style-name="Text_20_body">python esptool.py –port /dev/ttyUSB0 erase_flash</text:p>
      <text:p text:style-name="Text_20_body">esp cargar codigo</text:p>
      <text:p text:style-name="Text_20_body">python esptool.py –port /dev/ttyUSB0 write_flash -fs 1MB -fm dout 0x0 Firmware.bin</text:p>
      <text:p text:style-name="Text_20_body">python esptool.py -p /dev/ttyUSB0 write_flash 0x000000 “AI-v0.9.5.0 AT Firmware.bin”</text:p>
      <text:p text:style-name="Text_20_body">qemu</text:p>
      <text:p text:style-name="Text_20_body">YouTube Video: <text:a xlink:type="simple" xlink:href="https://youtu.be/nv0CjGdOLxY" text:style-name="Internet_20_link" text:visited-style-name="Visited_20_Internet_20_Link">https://youtu.be/nv0CjGdOLxY</text:a></text:p>
      <text:p text:style-name="Text_20_body">sudo pacman -S qemu</text:p>
      <text:p text:style-name="Text_20_body">pon la iso en el forlder</text:p>
      <text:p text:style-name="Text_20_body">qemu-img create -f raw qemu_image 8G</text:p>
      <text:p text:style-name="Text_20_body">qemu-img create -f qcow2 qemu_image 8G</text:p>
      <text:p text:style-name="Text_20_body">correr iso</text:p>
      <text:p text:style-name="Text_20_body">qemu-system-x86_64 -smp 6 -m 4G -enable-kvm -cdrom Win7_HomePrem_SP1_English_x64.iso -boot order=d qemu_image</text:p>
      <text:p text:style-name="Text_20_body">trabajar en arduino esp cosas para configuraciones</text:p>
      <text:p text:style-name="Text_20_body">esp 32 y 8266 <text:a xlink:type="simple" xlink:href="https://dl.espressif.com/dl/package_esp32_index.json" text:style-name="Internet_20_link" text:visited-style-name="Visited_20_Internet_20_Link">https://dl.espressif.com/dl/package_esp32_index.json</text:a>, <text:a xlink:type="simple" xlink:href="http://arduino.esp8266.com/stable/package_esp8266com_index.json" text:style-name="Internet_20_link" text:visited-style-name="Visited_20_Internet_20_Link">http://arduino.esp8266.com/stable/package_esp8266com_index.json</text:a></text:p>
      <text:p text:style-name="Text_20_body">esp32</text:p>
      <text:p text:style-name="Text_20_body"><text:a xlink:type="simple" xlink:href="https://dl.espressif.com/dl/package_esp32_index.json" text:style-name="Internet_20_link" text:visited-style-name="Visited_20_Internet_20_Link">https://dl.espressif.com/dl/package_esp32_index.json</text:a></text:p>
      <text:p text:style-name="Text_20_body">eps8266</text:p>
      <text:p text:style-name="Text_20_body"><text:a xlink:type="simple" xlink:href="http://arduino.esp8266.com/versions/2.4.1/package_esp8266com_index.json" text:style-name="Internet_20_link" text:visited-style-name="Visited_20_Internet_20_Link">http://arduino.esp8266.com/versions/2.4.1/package_esp8266com_index.json</text:a></text:p>
      <text:p text:style-name="Text_20_body">go eterium</text:p>
      <text:p text:style-name="Text_20_body">geth –syncmode “fast” –cache 1024 console</text:p>
      <text:p text:style-name="Text_20_body">cargar fireware a un repetidor (este pero ya con los binarios <text:a xlink:type="simple" xlink:href="https://github.com/martin-ger/esp_wifi_repeater" text:style-name="Internet_20_link" text:visited-style-name="Visited_20_Internet_20_Link">https://github.com/martin-ger/esp_wifi_repeater</text:a>)</text:p>
      <text:p text:style-name="Text_20_body">esptool –port /dev/ttyUSB0 write_flash -fs 4MB -ff 80m -fm dio 0x00000 firmware/0x00000.bin 0x02000 firmware/0x02000.bin</text:p>
      <text:p text:style-name="Text_20_body">algo para ssh</text:p>
      <text:p text:style-name="Text_20_body">start open ssh</text:p>
      <text:p text:style-name="Text_20_body">sudo systemctl start sshd</text:p>
      <text:p text:style-name="Text_20_body">para dar acceso a una carpeta y cambiar cosas desde esa carpeta</text:p>
      <text:p text:style-name="Text_20_body">sshfs usuario@0.0.0.0:/carpeta</text:p>
      <text:p text:style-name="Text_20_body">algo para postgress</text:p>
      <text:p text:style-name="Text_20_body">start postgress</text:p>
      <text:p text:style-name="Text_20_body">sudo systemctl start postgresql</text:p>
      <text:p text:style-name="Text_20_body">compartir panatalla</text:p>
      <text:p text:style-name="Text_20_body">xrandr –output eDP1 –left-of HDMI1</text:p>
      <text:p text:style-name="Text_20_body">criptografia </text:p>
      <text:p text:style-name="Text_20_body">gpg –output test.txt.gpg –encrypt –recipient &lt;Receiver's E-Mail ID&gt; test.txt</text:p>
      <text:p text:style-name="Text_20_body">gpg -e &lt;file&gt;</text:p>
      <text:p text:style-name="Text_20_body">gpg  –import  pubkey.gpg </text:p>
      <text:p text:style-name="Text_20_body">gpg -o outfilename –decrypt file</text:p>
      <text:p text:style-name="Text_20_body">gpg –full-generate-key</text:p>
      <text:p text:style-name="Text_20_body">gpg –output publickey.pgp –armor –export username@ema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9:27</meta:creation-date>
    <dc:creator>Generated</dc:creator>
    <dc:date>2025-06-16T03::59:27</dc:date>
    <dc:language>en-US</dc:language>
    <meta:editing-cycles>1</meta:editing-cycles>
    <meta:editing-duration>PT0S</meta:editing-duration>
    <dc:title>personas:jero98772:algunos_comandos</dc:title>
  </office:meta>
</office:document-meta>
</file>