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animatronico:audios"/><text:bookmark-start text:name="__RefHeading___audios_1"/><text:bookmark-start text:name="audios"/>audios<text:bookmark-end text:name="__RefHeading___audios_1"/><text:bookmark-end text:name="audios"/></text:h>
      <text:p text:style-name="Text_20_body">Existe un 10% de probabilidad de probabilidad de que se ejecute el CASO 2 en donde Candy Cadet narra uno de los tres audios secretos</text:p>
      <text:p text:style-name="Text_20_body">audios:</text:p>
      <text:p text:style-name="Text_20_body"><text:a xlink:type="simple" xlink:href="https://youtu.be/9B3GOU723c4" text:style-name="Internet_20_link" text:visited-style-name="Visited_20_Internet_20_Link">https://youtu.be/9B3GOU723c4</text:a></text:p>
      <text:h text:style-name="Heading_20_2" text:outline-level="2"><text:bookmark-start text:name="__RefHeading___caso_1_2"/><text:bookmark-start text:name="caso_1"/>CASO 1:<text:bookmark-end text:name="__RefHeading___caso_1_2"/><text:bookmark-end text:name="caso_1"/></text:h>
      <text:p text:style-name="Text_20_body">0:00 - 0:08 Saludo</text:p>
      <text:p text:style-name="Text_20_body">0:08 - 0:13 Musica</text:p>
      <text:p text:style-name="Text_20_body">0:13 - 0:20 Despedida</text:p>
      <text:h text:style-name="Heading_20_2" text:outline-level="2"><text:bookmark-start text:name="__RefHeading___caso_2_3"/><text:bookmark-start text:name="caso_2"/>CASO 2:<text:bookmark-end text:name="__RefHeading___caso_2_3"/><text:bookmark-end text:name="caso_2"/></text:h>
      <text:p text:style-name="Text_20_body">0:00 - 0:08 Saludo</text:p>
      <text:p text:style-name="Text_20_body">0:08 - 0:13 Musica</text:p>
      <text:p text:style-name="Text_20_body">0:22 - 1:05 Audio secreto 1</text:p>
      <text:p text:style-name="Text_20_body">1:05 - 1:51 Audio secreto 2</text:p>
      <text:p text:style-name="Text_20_body">1:51 - 2:38 Audio secreto 3</text:p>
      <text:h text:style-name="Heading_20_2" text:outline-level="2"><text:bookmark-start text:name="__RefHeading___audios_procesados_4"/><text:bookmark-start text:name="audios_procesados"/>audios procesados<text:bookmark-end text:name="__RefHeading___audios_procesados_4"/><text:bookmark-end text:name="audios_procesados"/></text:h>
      <text:p text:style-name="Text_20_body">los audios fueron sampleados en 16000 hz ,para 15200 db del serial del esp</text:p>
      <text:h text:style-name="Heading_20_4" text:outline-level="4"><text:bookmark-start text:name="__RefHeading___saludo_5"/><text:bookmark-start text:name="saludo"/>saludo<text:bookmark-end text:name="__RefHeading___saludo_5"/><text:bookmark-end text:name="saludo"/></text:h>
      <text:p text:style-name="Text_20_body">sonido:</text:p>
      <text:p text:style-name="Text_20_body"><text:a xlink:type="simple" xlink:href="https://mp3.fastupload.co/files/1623982981" text:style-name="Internet_20_link" text:visited-style-name="Visited_20_Internet_20_Link">https://mp3.fastupload.co/files/1623982981</text:a></text:p>
      <text:p text:style-name="Text_20_body">codificacion en C mediante el hexdump okteta:</text:p>
      <text:p text:style-name="Text_20_body">(buscando un servicio de pastebin permanente …)</text:p>
      <text:h text:style-name="Heading_20_4" text:outline-level="4"><text:bookmark-start text:name="__RefHeading___musica_de_fondo_6"/><text:bookmark-start text:name="musica_de_fondo"/>musica de fondo<text:bookmark-end text:name="__RefHeading___musica_de_fondo_6"/><text:bookmark-end text:name="musica_de_fondo"/></text:h>
      <text:p text:style-name="Text_20_body">sonido:</text:p>
      <text:p text:style-name="Text_20_body"><text:a xlink:type="simple" xlink:href="https://mp3.fastupload.co/files/1623983316" text:style-name="Internet_20_link" text:visited-style-name="Visited_20_Internet_20_Link">https://mp3.fastupload.co/files/1623983316</text:a></text:p>
      <text:h text:style-name="Heading_20_4" text:outline-level="4"><text:bookmark-start text:name="__RefHeading___musica_de_fondo_extenida_7"/><text:bookmark-start text:name="musica_de_fondo_extenida"/>musica de fondo extenida<text:bookmark-end text:name="__RefHeading___musica_de_fondo_extenida_7"/><text:bookmark-end text:name="musica_de_fondo_extenida"/></text:h>
      <text:p text:style-name="Text_20_body">sonido:</text:p>
      <text:p text:style-name="Text_20_body"><text:a xlink:type="simple" xlink:href="https://www.youtube.com/watch?v=W5-XeMjaMQI" text:style-name="Internet_20_link" text:visited-style-name="Visited_20_Internet_20_Link">https://www.youtube.com/watch?v=W5-XeMjaMQI</text:a></text:p>
      <text:h text:style-name="Heading_20_4" text:outline-level="4"><text:bookmark-start text:name="__RefHeading___despedida_8"/><text:bookmark-start text:name="despedida"/>despedida<text:bookmark-end text:name="__RefHeading___despedida_8"/><text:bookmark-end text:name="despedida"/></text:h>
      <text:p text:style-name="Text_20_body">sonido:</text:p>
      <text:p text:style-name="Text_20_body"><text:a xlink:type="simple" xlink:href="https://mp3.fastupload.co/files/1623983853" text:style-name="Internet_20_link" text:visited-style-name="Visited_20_Internet_20_Link">https://mp3.fastupload.co/files/1623983853</text:a></text:p>
      <text:h text:style-name="Heading_20_4" text:outline-level="4"><text:bookmark-start text:name="__RefHeading___audio_secreto_1_9"/><text:bookmark-start text:name="audio_secreto_1"/>audio secreto 1<text:bookmark-end text:name="__RefHeading___audio_secreto_1_9"/><text:bookmark-end text:name="audio_secreto_1"/></text:h>
      <text:p text:style-name="Text_20_body">sonido:</text:p>
      <text:p text:style-name="Text_20_body"><text:a xlink:type="simple" xlink:href="https://mp3.fastupload.co/files/1623983655" text:style-name="Internet_20_link" text:visited-style-name="Visited_20_Internet_20_Link">https://mp3.fastupload.co/files/1623983655</text:a></text:p>
      <text:h text:style-name="Heading_20_4" text:outline-level="4"><text:bookmark-start text:name="__RefHeading___audio_secreto_2_10"/><text:bookmark-start text:name="audio_secreto_2"/>audio secreto 2<text:bookmark-end text:name="__RefHeading___audio_secreto_2_10"/><text:bookmark-end text:name="audio_secreto_2"/></text:h>
      <text:p text:style-name="Text_20_body">sonido:</text:p>
      <text:p text:style-name="Text_20_body"><text:a xlink:type="simple" xlink:href="https://mp3.fastupload.co/files/1623984499" text:style-name="Internet_20_link" text:visited-style-name="Visited_20_Internet_20_Link">https://mp3.fastupload.co/files/1623984499</text:a></text:p>
      <text:h text:style-name="Heading_20_4" text:outline-level="4"><text:bookmark-start text:name="__RefHeading___audio_secreto_3_11"/><text:bookmark-start text:name="audio_secreto_3"/>audio secreto 3<text:bookmark-end text:name="__RefHeading___audio_secreto_3_11"/><text:bookmark-end text:name="audio_secreto_3"/></text:h>
      <text:p text:style-name="Text_20_body">sonido:</text:p>
      <text:p text:style-name="Text_20_body"><text:a xlink:type="simple" xlink:href="https://mp3.fastupload.co/files/1623984612" text:style-name="Internet_20_link" text:visited-style-name="Visited_20_Internet_20_Link">https://mp3.fastupload.co/files/1623984612</text:a></text:p>
      <text:h text:style-name="Heading_20_4" text:outline-level="4"><text:bookmark-start text:name="__RefHeading___audios_codificados_12"/><text:bookmark-start text:name="audios_codificados"/>audios codificados<text:bookmark-end text:name="__RefHeading___audios_codificados_12"/><text:bookmark-end text:name="audios_codificados"/></text:h>
      <text:p text:style-name="Text_20_body">se subieron en <text:a xlink:type="simple" xlink:href="https://ufile.io/ggf24n4p" text:style-name="Internet_20_link" text:visited-style-name="Visited_20_Internet_20_Link">https://ufile.io/ggf24n4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19::55:59</meta:creation-date>
    <dc:creator>Generated</dc:creator>
    <dc:date>2026-04-14T19::55:59</dc:date>
    <dc:language>en-US</dc:language>
    <meta:editing-cycles>1</meta:editing-cycles>
    <meta:editing-duration>PT0S</meta:editing-duration>
    <dc:title>personas:jero98772:animatronico:audios</dc:title>
  </office:meta>
</office:document-meta>
</file>