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ntena-direcional-pringler:p-node-comandos"/><text:bookmark-start text:name="__RefHeading___small_docuemntation_of_p-node_proyect_1"/><text:bookmark-start text:name="small_docuemntation_of_p-node_proyect"/>small docuemntation of  p-node proyect<text:bookmark-end text:name="__RefHeading___small_docuemntation_of_p-node_proyect_1"/><text:bookmark-end text:name="small_docuemntation_of_p-node_proyect"/></text:h>
      <text:p text:style-name="Text_20_body"><text:a xlink:type="simple" xlink:href="https://p-node.org/documentation/pibox/piboxv2_image" text:style-name="Internet_20_link" text:visited-style-name="Visited_20_Internet_20_Link">https://p-node.org/documentation/pibox/piboxv2_image</text:a>  and <text:a xlink:type="simple" xlink:href="https://www.p-node.org/documentation" text:style-name="Internet_20_link" text:visited-style-name="Visited_20_Internet_20_Link">https://www.p-node.org/documentation</text:a></text:p>
      <text:p text:style-name="Text_20_body">upload image  </text:p>
      <text:h text:style-name="Heading_20_2" text:outline-level="2"><text:bookmark-start text:name="__RefHeading___upload_image_to_rapsberry_pi_2"/><text:bookmark-start text:name="upload_image_to_rapsberry_pi"/>upload image to rapsberry pi<text:bookmark-end text:name="__RefHeading___upload_image_to_rapsberry_pi_2"/><text:bookmark-end text:name="upload_image_to_rapsberry_pi"/></text:h>
      <text:p text:style-name="Text_20_body">image file in:</text:p>
      <text:p text:style-name="Text_20_body"><text:a xlink:type="simple" xlink:href="http://www.p-node.org/pibox_img/pibox_V2.img" text:style-name="Internet_20_link" text:visited-style-name="Visited_20_Internet_20_Link">http://www.p-node.org/pibox_img/pibox_V2.img</text:a></text:p>
      <text:p text:style-name="Text_20_body">next use etcher</text:p>
      <text:h text:style-name="Heading_20_3" text:outline-level="3"><text:bookmark-start text:name="__RefHeading___upload_image_on_terminal_3"/><text:bookmark-start text:name="upload_image_on_terminal"/>upload image on terminal<text:bookmark-end text:name="__RefHeading___upload_image_on_terminal_3"/><text:bookmark-end text:name="upload_image_on_terminal"/></text:h>
      <text:p text:style-name="Text_20_body">see de devices coneted</text:p>
      <text:p text:style-name="Preformatted_20_Text"> df -h</text:p>
      <text:p text:style-name="Text_20_body">upload iso(img)</text:p>
      <text:p text:style-name="Preformatted_20_Text"> sudo dd if=2018-04-18-raspbian-stretch.img of=/dev/sdb status=progress bs=1M</text:p>
      <text:h text:style-name="Heading_20_2" text:outline-level="2"><text:bookmark-start text:name="__RefHeading___manual_configuration_4"/><text:bookmark-start text:name="manual_configuration"/>manual configuration<text:bookmark-end text:name="__RefHeading___manual_configuration_4"/><text:bookmark-end text:name="manual_configuration"/></text:h>
      <text:p text:style-name="Text_20_body"><text:span text:style-name="Strong_20_Emphasis">connet via ssh</text:span></text:p>
      <text:p text:style-name="Preformatted_20_Text">ssh pi@&lt;IP_of_the_pibox&gt;</text:p>
      <text:p text:style-name="Text_20_body"><text:span text:style-name="Strong_20_Emphasis">update</text:span></text:p>
      <text:p text:style-name="Preformatted_20_Text">cd pibox_V2<text:line-break/>git pull</text:p>
      <text:p text:style-name="Text_20_body">if ssh dont work plese use and habiliate in raspberry pi config with , you can configurate wifi onthere:</text:p>
      <text:p text:style-name="Preformatted_20_Text">sudo raspi-config&lt;code&gt;<text:line-break/><text:line-break/>**change wifi (manual way)**<text:line-break/>&lt;code&gt;<text:line-break/> sudo nano /etc/hostapd/hostapd.conf</text:p>
      <text:p text:style-name="Text_20_body">clear and preparete operating sistem</text:p>
      <text:p text:style-name="Preformatted_20_Text"> sudo apt-get update<text:line-break/> sudo apt-get upgrade<text:line-break/> sudo apt-get install git sox libav-tools oggfwd python3-pip<text:line-break/> sudo pip3 install bs4</text:p>
      <text:p text:style-name="Text_20_body"><text:span text:style-name="Strong_20_Emphasis">install radio on rybn repo</text:span></text:p>
      <text:p text:style-name="Preformatted_20_Text"> cd<text:line-break/> git clone http://git.rybn.org/rybn/pibox_V2.git</text:p>
      <text:p text:style-name="Text_20_body">install dependencies</text:p>
      <text:p text:style-name="Preformatted_20_Text">sudo apt-get install hostapd dnsmasq</text:p>
      <text:p text:style-name="Text_20_body"><text:span text:style-name="Strong_20_Emphasis">stop services to configurate them</text:span></text:p>
      <text:p text:style-name="Preformatted_20_Text"><text:line-break/> sudo systemctl stop dnsmasq<text:line-break/> sudo systemctl stop hostapd</text:p>
      <text:p text:style-name="Text_20_body"><text:span text:style-name="Strong_20_Emphasis">crete file to configurate hospot</text:span></text:p>
      <text:p text:style-name="Preformatted_20_Text"> sudo nano /etc/hostapd/hostapd.conf</text:p>
      <text:p text:style-name="Text_20_body"><text:span text:style-name="Strong_20_Emphasis">configurate network</text:span></text:p>
      <text:p text:style-name="Preformatted_20_Text"> <text:tab/>interface=wlan0<text:line-break/><text:tab/>driver=nl80211<text:line-break/><text:tab/>ssid=myssid<text:line-break/><text:tab/>hw_mode=g<text:line-break/><text:tab/>channel=7<text:line-break/><text:tab/>wmm_enabled=0<text:line-break/><text:tab/>macaddr_acl=0<text:line-break/><text:tab/>auth_algs=1<text:line-break/><text:tab/>ignore_broadcast_ssid=0<text:line-break/></text:p>
      <text:p text:style-name="Text_20_body">save and close</text:p>
      <text:p text:style-name="Text_20_body"><text:span text:style-name="Strong_20_Emphasis">configurate next file</text:span></text:p>
      <text:p text:style-name="Preformatted_20_Text"> sudo nano /etc/default/hostapd</text:p>
      <text:p text:style-name="Text_20_body"><text:span text:style-name="Strong_20_Emphasis">edit file</text:span></text:p>
      <text:p text:style-name="Preformatted_20_Text"> edit this #DAEMON_CONF="" for <text:line-break/><text:tab/>DAEMON_CONF="/etc/hostapd/hostapd.conf"<text:line-break/> sudo cp /etc/dnsmasq.conf /etc/dnsmasq.conf_back<text:line-break/> echo "" | sudo tee /etc/dnsmasq.conf<text:line-break/></text:p>
      <text:p text:style-name="Text_20_body">save and close</text:p>
      <text:p text:style-name="Text_20_body"><text:span text:style-name="Strong_20_Emphasis">create file for configurate hospot network</text:span></text:p>
      <text:p text:style-name="Preformatted_20_Text"> sudo nano /etc/dnsmasq.conf</text:p>
      <text:p text:style-name="Text_20_body">copy and paste in file</text:p>
      <text:p text:style-name="Preformatted_20_Text"> <text:tab/>interface=wlan0<text:s text:c="6"/><text:line-break/><text:tab/>dhcp-range=192.168.100.2,192.168.100.10,255.255.255.0,24h<text:line-break/></text:p>
      <text:p text:style-name="Text_20_body">save and close</text:p>
      <text:p text:style-name="Text_20_body"><text:span text:style-name="Strong_20_Emphasis">edit dhcpcd.conf</text:span></text:p>
      <text:p text:style-name="Preformatted_20_Text"> sudo nano /etc/dhcpcd.conf</text:p>
      <text:p text:style-name="Text_20_body"><text:span text:style-name="Strong_20_Emphasis">copy and paste this configuration</text:span></text:p>
      <text:p text:style-name="Preformatted_20_Text"><text:tab/>interface wlan0<text:line-break/><text:tab/>static ip_address=192.168.100.1/24<text:line-break/><text:tab/>nohook wpa_supplicant<text:line-break/></text:p>
      <text:p text:style-name="Text_20_body">now can start services </text:p>
      <text:p text:style-name="Preformatted_20_Text"> sudo systemctl restart dhcpcd<text:line-break/> sudo systemctl unmask hostapd<text:line-break/> sudo systemctl start hostapd<text:line-break/> sudo systemctl enable hostapd<text:line-break/> sudo systemctl start dnsmasq</text:p>
      <text:p text:style-name="Text_20_body"><text:span text:style-name="Strong_20_Emphasis"> set hospot name </text:span></text:p>
      <text:p text:style-name="Preformatted_20_Text"><text:s text:c="2"/>sudo hostnamectl set-hostname "pibox"</text:p>
      <text:p text:style-name="Text_20_body">put this after exit 0
 sudo nano /etc/rc.local
 like this</text:p>
      <text:p text:style-name="Preformatted_20_Text"><text:tab/><text:tab/>#!/bin/sh -e<text:line-break/><text:tab/><text:tab/>#<text:line-break/><text:tab/><text:tab/># rc.local <text:line-break/><text:tab/><text:tab/>#<text:line-break/><text:tab/><text:tab/># This script is executed at the end of each multiuser runlevel.<text:line-break/><text:tab/><text:tab/># Make sure that the script will "exit 0" on success or any other<text:line-break/><text:tab/><text:tab/># value on error.<text:line-break/><text:tab/><text:tab/>#<text:line-break/><text:tab/><text:tab/># In order to enable or disable this script just change the execution<text:line-break/><text:tab/><text:tab/># bits.<text:line-break/><text:tab/><text:tab/>#<text:line-break/><text:tab/><text:tab/># By default this script does nothing.</text:p>
      <text:p text:style-name="Preformatted_20_Text"><text:tab/><text:tab/># Print the IP address <text:line-break/><text:tab/><text:tab/>_IP=$(hostname -I) || true<text:line-break/><text:tab/><text:tab/>if [ "$_IP" ]; then<text:line-break/><text:tab/><text:tab/><text:s text:c="2"/>printf "My IP address is %s\n" "$_IP"<text:line-break/><text:tab/><text:tab/>fi</text:p>
      <text:p text:style-name="Text_20_body">this		/usr/bin/python3 /home/pi/pibox_V2/go.py 2&gt; /home/pi/pibox_V2/error_log.txt &gt;/dev/null &amp;</text:p>
      <text:p text:style-name="Preformatted_20_Text"><text:tab/><text:tab/>exit 0</text:p>
      <text:p text:style-name="Text_20_body">/usr/bin/python3 /home/pi/pibox_V2/go.py 2&gt; /home/pi/pibox_V2/error_log.txt &gt;/dev/null &amp;
create rules</text:p>
      <text:p text:style-name="Text_20_body">put this 
 sudo nano /etc/udev/rules.d/70-persistent-net.rules</text:p>
      <text:p text:style-name="Preformatted_20_Text"> ACTION=="add", SUBSYSTEM=="net", DRIVERS=="r8188eu", NAME="wlan1"</text:p>
      <text:p text:style-name="Text_20_body">shutdown
 sudo halt</text:p>
      <text:p text:style-name="Text_20_body">wifi 
 ssid pibox</text:p>
      <text:p text:style-name="Text_20_body"> password pnodeaccesspass</text:p>
      <text:p text:style-name="Text_20_body">en la ip 192.168.100.1</text:p>
      <text:p text:style-name="Text_20_body"><text:a xlink:type="simple" xlink:href="https://p-node.org/documentation/pibox/piboxv2" text:style-name="Internet_20_link" text:visited-style-name="Visited_20_Internet_20_Link">https://p-node.org/documentation/pibox/piboxv2</text:a>
<text:a xlink:type="simple" xlink:href="https://p-node.org/documentation/pibox/pibox_antenna" text:style-name="Internet_20_link" text:visited-style-name="Visited_20_Internet_20_Link">https://p-node.org/documentation/pibox/pibox_anten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31:15</meta:creation-date>
    <dc:creator>Generated</dc:creator>
    <dc:date>2025-06-16T10::31:15</dc:date>
    <dc:language>en-US</dc:language>
    <meta:editing-cycles>1</meta:editing-cycles>
    <meta:editing-duration>PT0S</meta:editing-duration>
    <dc:title>personas:jero98772:antena-direcional-pringler:p-node-comandos</dc:title>
  </office:meta>
</office:document-meta>
</file>