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prender_competiva:1"/><text:bookmark-start text:name="__RefHeading___sfallon_1"/><text:bookmark-start text:name="sfallon"/>sfallon<text:bookmark-end text:name="__RefHeading___sfallon_1"/><text:bookmark-end text:name="sfallon"/></text:h>
      <text:h text:style-name="Heading_20_2" text:outline-level="2"><text:bookmark-start text:name="__RefHeading___triangular-meshes_2"/><text:bookmark-start text:name="triangular-meshes"/>Triangular-Meshes<text:bookmark-end text:name="__RefHeading___triangular-meshes_2"/><text:bookmark-end text:name="triangular-meshes"/></text:h>
      <text:p text:style-name="Text_20_body"><text:a xlink:type="simple" xlink:href="https://github.com/simonfallon/Triangular-Meshes" text:style-name="Internet_20_link" text:visited-style-name="Visited_20_Internet_20_Link">https://github.com/simonfallon/Triangular-Meshes</text:a></text:p>
      <text:p text:style-name="Text_20_body">¿que se puede hacer para aprender y contribuir?</text:p>
      <text:h text:style-name="Heading_20_2" text:outline-level="2"><text:bookmark-start text:name="__RefHeading___issues_3"/><text:bookmark-start text:name="issues"/>issues<text:bookmark-end text:name="__RefHeading___issues_3"/><text:bookmark-end text:name="issues"/></text:h>
      <text:p text:style-name="Text_20_body">archivo 3pts.txt y 3tgs.txt no estan el el repo</text:p>
      <text:p text:style-name="Text_20_body">pero si se podria añadir un ejemplo de este archivo o el archivo en si estaria mejor.</text:p>
      <text:h text:style-name="Heading_20_2" text:outline-level="2"><text:bookmark-start text:name="__RefHeading___buenas_practicas_4"/><text:bookmark-start text:name="buenas_practicas"/>buenas practicas<text:bookmark-end text:name="__RefHeading___buenas_practicas_4"/><text:bookmark-end text:name="buenas_practicas"/></text:h>
      <text:p text:style-name="Text_20_body">en algunos casos poner todas las variables al principo del codigo es bueno por que es mas facil de encotrar la infromacion</text:p>
      <text:h text:style-name="Heading_20_3" text:outline-level="3"><text:bookmark-start text:name="__RefHeading___manejo_de_archivos_externos_5"/><text:bookmark-start text:name="manejo_de_archivos_externos"/>manejo de archivos externos<text:bookmark-end text:name="__RefHeading___manejo_de_archivos_externos_5"/><text:bookmark-end text:name="manejo_de_archivos_externos"/></text:h>
      <text:p text:style-name="Text_20_body"><text:span text:style-name="Strong_20_Emphasis">como abre el archivo</text:span>.</text:p>
      <text:p text:style-name="Text_20_body">una buena practica es poner los nombres de los archivos en constante, las contastes en python son en mayusculas</text:p>
      <text:p text:style-name="Text_20_body">dicen que usar :</text:p>
      <text:p text:style-name="Preformatted_20_Text">def readtxt(name):<text:line-break/><text:s text:c="4"/>content = []<text:line-break/><text:s text:c="4"/>with open(name, 'r') as file:<text:line-break/><text:s text:c="8"/>for i in file.readlines():<text:line-break/><text:s text:c="12"/>content.append(str(i).replace("\n",""))<text:line-break/><text:s text:c="4"/>return content</text:p>
      <text:p text:style-name="Text_20_body">es mejor practica que usar directamenete open() por como abren y cierran los archivos , open() nesista cerrar el archivo y con with se cierra de forma automatica.</text:p>
      <text:h text:style-name="Heading_20_3" text:outline-level="3"><text:bookmark-start text:name="__RefHeading___manejo_de_archivos_de_codigo_6"/><text:bookmark-start text:name="manejo_de_archivos_de_codigo"/>manejo de archivos de codigo<text:bookmark-end text:name="__RefHeading___manejo_de_archivos_de_codigo_6"/><text:bookmark-end text:name="manejo_de_archivos_de_codigo"/></text:h>
      <text:p text:style-name="Text_20_body">un archivo main no estaria mal para que el humano sepa que codigo ejecutar antes de leerlo</text:p>
      <text:p text:style-name="Text_20_body">idioma , seria bueno que el codigo y el reamde tubierna el mismo idio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56:21</meta:creation-date>
    <dc:creator>Generated</dc:creator>
    <dc:date>2025-06-16T10::56:21</dc:date>
    <dc:language>en-US</dc:language>
    <meta:editing-cycles>1</meta:editing-cycles>
    <meta:editing-duration>PT0S</meta:editing-duration>
    <dc:title>personas:jero98772:aprender_competiva:1</dc:title>
  </office:meta>
</office:document-meta>
</file>