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ero98772:arowana:start"/><text:bookmark-start text:name="__RefHeading___arowana_1"/><text:bookmark-start text:name="arowana"/>Arowana<text:bookmark-end text:name="__RefHeading___arowana_1"/><text:bookmark-end text:name="arowana"/></text:h>
      <text:h text:style-name="Heading_20_3" text:outline-level="3"><text:bookmark-start text:name="__RefHeading___ideas_2"/><text:bookmark-start text:name="ideas"/>ideas<text:bookmark-end text:name="__RefHeading___ideas_2"/><text:bookmark-end text:name="ideas"/></text:h>
      <text:list text:style-name="List_20_1" text:continue-numbering="false">
        <text:list-item>
          <text:p text:style-name="LastListParagraph_List_20_1_Content_First">  sucesor de la bestia del amazonas el arapaima o pirarucu una bestia acorazada  come hombres cuando la van a pescar (yo) salen corriendo solo hay una forma de vencer la arapaima un arpon un gigante de media tonelada un dinosaurio de hace 270 millones de años ,tiene una boca que come todo a su paso comiendo controlando la población de pirañas  teniendo inmunidad de la  arapaima  cria sus hijos en la boca</text:p>
        </text:list-item>
      </text:list>
      <text:list text:style-name="List_20_1" text:continue-numbering="false">
        <text:list-item>
          <text:p text:style-name="LastListParagraph_List_20_1_Content_First"> las difenrcia del arowana y la arapima es el tamaño,peso mido que infligen y su suspiro (como respiran uno sale a respirar como un betta , tiene un órgano llamado laberinto (arapaima es anabaltido) y el otro tiene(agallas respira en el agua no necesita respirar del aire))</text:p>
        </text:list-item>
      </text:list>
      <text:list text:style-name="List_20_1" text:continue-numbering="false">
        <text:list-item>
          <text:p text:style-name="LastListParagraph_List_20_1_Content_First">  la arowana tiene una gran boca donde cria sus hijos y comerse cualquier bicho o ave si no esta en el agua salta por, es capas de saltar lo que mide  </text:p>
        </text:list-item>
      </text:list>
      <text:list text:style-name="List_20_1" text:continue-numbering="false">
        <text:list-item>
          <text:p text:style-name="LastListParagraph_List_20_1_Content_First"> el pez que  viaja desde el amazonas a la capital en bolsa con sus hermanos sin importar que sea de un criadero o de captura sigue su recorrido hasta llega a su destino probablemente en china  y crecer sin y morir como una leyenda ,un dragon una historia la historia nombrada como el el pez de la buena fortuna</text:p>
        </text:list-item>
      </text:list>
      <text:list text:style-name="List_20_1" text:continue-numbering="false">
        <text:list-item>
          <text:p text:style-name="List_20_1_Content_First"> ( nadan por encima algunas(se enferman y se les voltea el ojo y miran hacia abajo) veces ven por encima de todos) </text:p>
        </text:list-item>
        <text:list-item>
          <text:p text:style-name="List_20_1_Content_Last">  nadan lejos de  la superfice(algo como piensan algo muy inalcansable o algo ambisoso) pero  miran hacia la superfice esta enfemedad que muchos seres tienen ver el polo a tierra</text:p>
        </text:list-item>
      </text:list>
      <text:list text:style-name="List_20_1" text:continue-numbering="false">
        <text:list-item>
          <text:p text:style-name="LastListParagraph_List_20_1_Content_First"> “no importa saber sus caracteristicas si no su funcion en la naturalesa “jhon huberto madri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5::11:41</meta:creation-date>
    <dc:creator>Generated</dc:creator>
    <dc:date>2026-04-02T05::11:41</dc:date>
    <dc:language>en-US</dc:language>
    <meta:editing-cycles>1</meta:editing-cycles>
    <meta:editing-duration>PT0S</meta:editing-duration>
    <dc:title>personas:jero98772:arowana:start</dc:title>
  </office:meta>
</office:document-meta>
</file>