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arowana:start"/><text:bookmark-start text:name="__RefHeading___arowana_1"/><text:bookmark-start text:name="arowana"/>Arowana<text:bookmark-end text:name="__RefHeading___arowana_1"/><text:bookmark-end text:name="arowana"/></text:h>
      <text:h text:style-name="Heading_20_4" text:outline-level="4"><text:bookmark-start text:name="__RefHeading___ideas_2"/><text:bookmark-start text:name="ideas"/>ideas<text:bookmark-end text:name="__RefHeading___ideas_2"/><text:bookmark-end text:name="ideas"/></text:h>
      <text:list text:style-name="List_20_1" text:continue-numbering="false">
        <text:list-item>
          <text:p text:style-name="List_20_1_Content_First"> sucesor de la bestia del amazonas el arapaima o pirarucu una bestia acorasada  come hombres cuando la van a pescar (yo) salen corriendo solo hay una forma de vencer la arapaima un arpon un gigante de media tonelada un dinosaurio de hace 270 millones de años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0::43:24</meta:creation-date>
    <dc:creator>Generated</dc:creator>
    <dc:date>2025-06-16T10::43:24</dc:date>
    <dc:language>en-US</dc:language>
    <meta:editing-cycles>1</meta:editing-cycles>
    <meta:editing-duration>PT0S</meta:editing-duration>
    <dc:title>personas:jero98772:arowana:start</dc:title>
  </office:meta>
</office:document-meta>
</file>