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udiooculto"/><text:bookmark-start text:name="__RefHeading___ocultar_un_audio_con_otro_audio_1"/><text:bookmark-start text:name="ocultar_un_audio_con_otro_audio"/>ocultar un audio con otro audio<text:bookmark-end text:name="__RefHeading___ocultar_un_audio_con_otro_audio_1"/><text:bookmark-end text:name="ocultar_un_audio_con_otro_audio"/></text:h>
      <text:h text:style-name="Heading_20_3" text:outline-level="3"><text:bookmark-start text:name="__RefHeading___posible_mente_no_es_criptografia_2"/><text:bookmark-start text:name="posible_mente_no_es_criptografia"/>posible mente no es criptografia<text:bookmark-end text:name="__RefHeading___posible_mente_no_es_criptografia_2"/><text:bookmark-end text:name="posible_mente_no_es_criptografia"/></text:h>
      <text:h text:style-name="Heading_20_2" text:outline-level="2"><text:bookmark-start text:name="__RefHeading___materiales_3"/><text:bookmark-start text:name="materiales"/>materiales<text:bookmark-end text:name="__RefHeading___materiales_3"/><text:bookmark-end text:name="materiales"/></text:h>
      <text:p text:style-name="Text_20_body">- audacity</text:p>
      <text:p text:style-name="Text_20_body">- un archivo de audio A (cualquier audio que se pueda poner en audacity)</text:p>
      <text:p text:style-name="Text_20_body">- un archivo de audio B (cualquier audio que se pueda poner en audacity)</text:p>
      <text:p text:style-name="Text_20_body">- una forma de reproducir el sonido de forma mono</text:p>
      <text:p text:style-name="Text_20_body">- una forma de reproducir el sonido de forma estereo</text:p>
      <text:h text:style-name="Heading_20_2" text:outline-level="2"><text:bookmark-start text:name="__RefHeading___procesos_4"/><text:bookmark-start text:name="procesos"/>Procesos<text:bookmark-end text:name="__RefHeading___procesos_4"/><text:bookmark-end text:name="procesos"/></text:h>
      <text:p text:style-name="Text_20_body">con el archivo de audio A y el archivo deaudio B siendo el B el que se va a esconder en el archivo de  audio A </text:p>
      <text:p text:style-name="Text_20_body">1. abres el archivo de audio A y el archivo de audio B con audacity</text:p>
      <text:p text:style-name="Text_20_body">2. el archivo de audio B, el audio le bajas el volumen a mi me funciona con 16 db menos que el original</text:p>
      <text:p text:style-name="Text_20_body">3. el archivo de audio B, el audio lo conviertes en mono</text:p>
      <text:p text:style-name="Text_20_body">4. copias un audio (cualquiera de los 2 audios) del el archivo de audio B y lo pegas en el panel de audacity del el archivo de audio A ,2 veces</text:p>
      <text:p text:style-name="Text_20_body">quedaron 3 audios en el archivo de audio A 
- el audio 1  , es el audio original del archivo de audio A
- el audio 2  , es el audio original del archivo de audio B la primera copia que ahora esta en A
- el audio 3  , es el audio original del archivo de audio B la segunda copia que ahora esta en A</text:p>
      <text:p text:style-name="Text_20_body">5. el audio 3 se nesesita invertir ,Seleciona el audio 3 en el panel superior en la opcion Effect (efecto) buscas Invert ( invertir ) y lo selecionas y aplicas</text:p>
      <text:p text:style-name="Text_20_body">(puede ser el audio 2 como el audio 3 pero solo 1 de los audios del archivo de audio B )</text:p>
      <text:p text:style-name="Text_20_body">se sabe si funciona si solo escuchas el audio 1</text:p>
      <text:p text:style-name="Text_20_body">6.ahora, el audio 2  a la izquierda 100% L y el audio 3  y el audio 1 a la derecha 100% R</text:p>
      <text:p text:style-name="Text_20_body">Listo terminaste </text:p>
      <text:p text:style-name="Text_20_body">intenta probar con un reproductor </text:p>
      <text:p text:style-name="Text_20_body">-Mono para escuchar el un archivo de audio B </text:p>
      <text:p text:style-name="Text_20_body">-Estereo para escuchar el un archivo de audio 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1:00</meta:creation-date>
    <dc:creator>Generated</dc:creator>
    <dc:date>2025-06-15T22::21:00</dc:date>
    <dc:language>en-US</dc:language>
    <meta:editing-cycles>1</meta:editing-cycles>
    <meta:editing-duration>PT0S</meta:editing-duration>
    <dc:title>personas:jero98772:audiooculto</dc:title>
  </office:meta>
</office:document-meta>
</file>