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jero98772:base_colliar"/>MEJOR FORMA PARA HACER BASE CALLING EN  CAMPO:</text:p>
      <text:p text:style-name="Text_20_body">un computador:</text:p>
      <text:p text:style-name="Text_20_body"><text:a xlink:type="simple" xlink:href="https://support.hp.com/us-en/document/c06909297" text:style-name="Internet_20_link" text:visited-style-name="Visited_20_Internet_20_Link"> HP ZBook Fury 17 G7 Mobile Workstation</text:a> (por que? mire <text:a xlink:type="simple" xlink:href="https://hackmd.io/@Miles/BJc5hOkCu" text:style-name="Internet_20_link" text:visited-style-name="Visited_20_Internet_20_Link">gpu/precio rendimiento para basecoliar</text:a> ) con el sistema operativo de <text:a xlink:type="simple" xlink:href="https://pop.system76.com/" text:style-name="Internet_20_link" text:visited-style-name="Visited_20_Internet_20_Link">POPos </text:a></text:p>
      <text:h text:style-name="Heading_20_2" text:outline-level="2"><text:bookmark-start text:name="__RefHeading___referencias_1"/><text:bookmark-start text:name="referencias"/>Referencias<text:bookmark-end text:name="__RefHeading___referencias_1"/><text:bookmark-end text:name="referencias"/></text:h>
      <text:p text:style-name="Text_20_body"><text:a xlink:type="simple" xlink:href="https://www.youtube.com/watch?v=RcP85JHLmnI" text:style-name="Internet_20_link" text:visited-style-name="Visited_20_Internet_20_Link">video nanopore</text:a></text:p>
      <text:p text:style-name="Text_20_body"><text:a xlink:type="simple" xlink:href="https://github.com/nanoporetech/dorado" text:style-name="Internet_20_link" text:visited-style-name="Visited_20_Internet_20_Link">dorado programa</text:a></text:p>
      <text:p text:style-name="Text_20_body"><text:a xlink:type="simple" xlink:href="https://hackmd.io/@Miles/BJc5hOkCu" text:style-name="Internet_20_link" text:visited-style-name="Visited_20_Internet_20_Link">gpu/precio rendimiento para basecoliar</text:a></text:p>
      <text:p text:style-name="Text_20_body"><text:a xlink:type="simple" xlink:href="https://labs.epi2me.io/notebooks/Introduction_to_Fast5_files.html" text:style-name="Internet_20_link" text:visited-style-name="Visited_20_Internet_20_Link">introduccion a los fast5</text:a></text:p>
      <text:p text:style-name="Text_20_body"><text:a xlink:type="simple" xlink:href="https://community.nanoporetech.com/requirements_documents/minion-it-reqs.pdf" text:style-name="Internet_20_link" text:visited-style-name="Visited_20_Internet_20_Link">minion manu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2::58:40</meta:creation-date>
    <dc:creator>Generated</dc:creator>
    <dc:date>2025-06-15T02::58:40</dc:date>
    <dc:language>en-US</dc:language>
    <meta:editing-cycles>1</meta:editing-cycles>
    <meta:editing-duration>PT0S</meta:editing-duration>
    <dc:title>personas:jero98772:base_colliar</dc:title>
  </office:meta>
</office:document-meta>
</file>