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iohakinkenictiologiaybotanicadeplantasepifitas"/>hacer una prueba de ensayo y error que va hacer de seres vivos que no sienten como las plantas  y preferiblemente  buscar una especeie facil de reproducir como la tilacia y o suculentas y mas</text:p>
      <text:h text:style-name="Heading_20_5" text:outline-level="5"><text:bookmark-start text:name="__RefHeading___cambiar_a_tras_plantas_desde_ese_gen_1"/><text:bookmark-start text:name="cambiar_a_tras_plantas_desde_ese_gen"/>cambiar a tras plantas desde ese gen<text:bookmark-end text:name="__RefHeading___cambiar_a_tras_plantas_desde_ese_gen_1"/><text:bookmark-end text:name="cambiar_a_tras_plantas_desde_ese_gen"/></text:h>
      <text:p text:style-name="Text_20_body">PASO 1 escojer proyecto para el ensayo y error como lo anterior</text:p>
      <text:p text:style-name="Text_20_body">R1 voy a  crear  una tilancia con mas llamativa para que tenga mas capacidad para absorver materiar particlado objetivo</text:p>
      <text:p text:style-name="Text_20_body">PASO 2 cosas nesesarias</text:p>
      <text:p text:style-name="Text_20_body">PASO 2.1 MATERIALES</text:p>
      <text:p text:style-name="Text_20_body">R2.1 yo voy a fabricar mis propios materiales como la pcr y la gene gun Cámara de Electroforesis Transiluminador</text:p>
      <text:p text:style-name="Text_20_body">PASO 2.1.1 PCR
estos son los modelos casero que en comntrado para hacer de pcr <text:a xlink:type="simple" xlink:href="http://diy-bio.com/diybio-lab-equipment/diy-pcr-machine-biohacking-diybio/" text:style-name="Internet_20_link" text:visited-style-name="Visited_20_Internet_20_Link">http://diy-bio.com/diybio-lab-equipment/diy-pcr-machine-biohacking-diybio/</text:a>
el que dice
Buy a PCR Machine Kit (la que voy hacer)
es codigo avierto y  yo tengo la funte de alimnetacion el arduino el lcd (display)
<text:a xlink:type="simple" xlink:href="http://openpcr.org/" text:style-name="Internet_20_link" text:visited-style-name="Visited_20_Internet_20_Link">http://openpcr.org/</text:a> esta es la web y hay mucha documentacion y mucho codigo <text:a xlink:type="simple" xlink:href="https://github.com/jperfetto/OpenPCR" text:style-name="Internet_20_link" text:visited-style-name="Visited_20_Internet_20_Link">https://github.com/jperfetto/OpenPCR</text:a> yo diri que se euivocaron con el titulo“ agalo a su manera sin especificacion de piesas” yo lo haria                en una  caja mas apalstada y ya  lo uni que tengo duda es que es lo que “como hacen para calentralo y conque”pero ya  <text:a xlink:type="simple" xlink:href="https://hackteria.org/wiki/Wild_OpenPCR" text:style-name="Internet_20_link" text:visited-style-name="Visited_20_Internet_20_Link">https://hackteria.org/wiki/Wild_OpenPCR</text:a> pero ya
DIY PCR Machine (advanced, approx $85)
y esta es mas ineficiente mas codigo
DIY PCR Thermocycler Machine (Cheap and Easy) y este no lo conosia pero no evisto el codigo por ningn lado</text:p>
      <text:p text:style-name="Text_20_body">PASO 2.1.2 GENE GUN o bacteria             </text:p>
      <text:p text:style-name="Text_20_body">PASO 2.1.3 Cámara de Electroforesis
<text:a xlink:type="simple" xlink:href="https://www.youtube.com/watch?v=fymrQtDE8ck" text:style-name="Internet_20_link" text:visited-style-name="Visited_20_Internet_20_Link">https://www.youtube.com/watch?v=fymrQtDE8ck</text:a></text:p>
      <text:p text:style-name="Text_20_body">PASO 2.1.4 Transiluminador</text:p>
      <text:p text:style-name="Text_20_body">PASO 2.1.5 INCBADORA BACTERIANA</text:p>
      <text:p text:style-name="Text_20_body"> PASO 2.2 CONOSIMIENTOS 
primero  saber como voy a sacar el adn como explica el video
<text:a xlink:type="simple" xlink:href="https://www.youtube.com/watch?v=bAuhVuNRUaM" text:style-name="Internet_20_link" text:visited-style-name="Visited_20_Internet_20_Link">https://www.youtube.com/watch?v=bAuhVuNRUaM</text:a>
 y luego obtengo la bacteria 
<text:a xlink:type="simple" xlink:href="http://fisiolvegetal.blogspot.com/2012/11/agrobacterium-tumefaciens-como-vector.html" text:style-name="Internet_20_link" text:visited-style-name="Visited_20_Internet_20_Link">http://fisiolvegetal.blogspot.com/2012/11/agrobacterium-tumefaciens-como-vector.html</text:a>
<text:a xlink:type="simple" xlink:href="https://www.agromatica.es/agrobacterium-tumefaciens/" text:style-name="Internet_20_link" text:visited-style-name="Visited_20_Internet_20_Link">https://www.agromatica.es/agrobacterium-tumefaciens/</text:a>
y lo cultivo 
<text:a xlink:type="simple" xlink:href="https://es.wikihow.com/cultivar-bacterias-en-una-placa-de-Petri" text:style-name="Internet_20_link" text:visited-style-name="Visited_20_Internet_20_Link">https://es.wikihow.com/cultivar-bacterias-en-una-placa-de-Petri</text:a>
que es un plasmido
<text:a xlink:type="simple" xlink:href="https://www.youtube.com/watch?v=xxL5JQQg_fI&amp;list=LL02jIZJNlys308ZiOUha6_g&amp;t=0s&amp;index=2" text:style-name="Internet_20_link" text:visited-style-name="Visited_20_Internet_20_Link">https://www.youtube.com/watch?v=xxL5JQQg_fI&amp;list=LL02jIZJNlys308ZiOUha6_g&amp;t=0s&amp;index=2</text:a>
<text:a xlink:type="simple" xlink:href="https://biologia.laguia2000.com/microbiologia/el-plasmido-ti" text:style-name="Internet_20_link" text:visited-style-name="Visited_20_Internet_20_Link">https://biologia.laguia2000.com/microbiologia/el-plasmido-ti</text:a>
luego el plasmido (la una capacidad predeteminada para meter genes) es de menos de 15 kilo bases toca averigar como saber o como rerducir esas kilo bases se averigua con un Transiluminador y con Electroforesis se a va prepara la mustra para  analisar para el transilunador con el que veriamos los kilobases
<text:a xlink:type="simple" xlink:href="https://www.youtube.com/watch?v=f4cThgPm8Fs" text:style-name="Internet_20_link" text:visited-style-name="Visited_20_Internet_20_Link">https://www.youtube.com/watch?v=f4cThgPm8Fs</text:a></text:p>
      <text:p text:style-name="Text_20_body"><draw:frame draw:style-name="media" draw:name="0" text:anchor-type="as-char" draw:z-index="0" svg:width="" svg:rel-width="100%" svg:height="0cm"><draw:image xlink:href="/home/brolin/apps/jardin/data/media/personas/jero98772/pasted/20180820-190726.png" xlink:type="simple" xlink:show="embed" xlink:actuate="onLoad"/></draw:frame>
 PASO 2.3 ETICA
 platas solo caundo haya una forma de no inyectar alos peces hay se empiesa
 PASO 2.4 TIEMPO 
 para investigar y otro para cultivar
 PASO 2.5 PRESUPUESTO
el minimo posble
PASO 3  PROXIMOS OBJETIVOS O ENSAYOS
-ENSAYO CON MAYENETITA MATERIAL PARTICULADO DE MAGNETITA PARA PONER EN LA BATERIA A LO LOCO EN LA PLANTA SIN TENER COMPROBACION CINETIFICA
-cambiar las demas en cultivo invitro empexzndo implantandoerle el gen de la tillancia a un aorquidia en invi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5::39:36</meta:creation-date>
    <dc:creator>Generated</dc:creator>
    <dc:date>2026-03-12T15::39:36</dc:date>
    <dc:language>en-US</dc:language>
    <meta:editing-cycles>1</meta:editing-cycles>
    <meta:editing-duration>PT0S</meta:editing-duration>
    <dc:title>personas:jero98772:biohakinkenictiologiaybotanicadeplantasepifitas</dc:title>
  </office:meta>
</office:document-meta>
</file>