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bitcoin"/><text:bookmark-start text:name="__RefHeading___bitcoin_1"/><text:bookmark-start text:name="bitcoin"/>bitcoin<text:bookmark-end text:name="__RefHeading___bitcoin_1"/><text:bookmark-end text:name="bitcoin"/></text:h>
      <text:p text:style-name="Text_20_body">algunos datos de interes</text:p>
      <text:p text:style-name="Text_20_body">lo creo un satoshi nakamoto</text:p>
      <text:p text:style-name="Text_20_body">no se sabe quien es satoshi nakamoto</text:p>
      <text:p text:style-name="Text_20_body">bitcoin es un dinero p2p</text:p>
      <text:p text:style-name="Text_20_body">la frase de  bitcoin es “dont trust verify”</text:p>
      <text:p text:style-name="Text_20_body">hay dos cosas conocidas como bitcoin</text:p>
      <text:p text:style-name="Text_20_body">1 un protocolo por el cual se transmite</text:p>
      <text:p text:style-name="Text_20_body">2 una criptomoneda</text:p>
      <text:p text:style-name="Text_20_body">algunas cryptomonedas 3 “entradas” como</text:p>
      <text:p text:style-name="Text_20_body">fecha</text:p>
      <text:p text:style-name="Text_20_body">el hash</text:p>
      <text:p text:style-name="Text_20_body">el hash anterior</text:p>
      <text:p text:style-name="Text_20_body">el resultado del sha256 generalmente arroja un resultado de 64 caracteres</text:p>
      <text:p text:style-name="Text_20_body">es un sistema desentralisado</text:p>
      <text:p text:style-name="Text_20_body">es una aplicacion distribuida</text:p>
      <text:p text:style-name="Text_20_body">es un sistema que esta basado en el valor del oro</text:p>
      <text:p text:style-name="Text_20_body">se le puede dar multiples usos , como donar</text:p>
      <text:p text:style-name="Text_20_body">hase uso de una tecnologia  llamada de blockchain</text:p>
      <text:h text:style-name="Heading_20_4" text:outline-level="4"><text:bookmark-start text:name="__RefHeading___de_donde_se_saco_la_informacion_2"/><text:bookmark-start text:name="de_donde_se_saco_la_informacion"/>de donde se saco la informacion<text:bookmark-end text:name="__RefHeading___de_donde_se_saco_la_informacion_2"/><text:bookmark-end text:name="de_donde_se_saco_la_informacion"/></text:h>
      <text:p text:style-name="Text_20_body">alguna paguina consultada anteriormente y enseñansas por un/loquer</text:p>
      <text:p text:style-name="Text_20_body"><text:a xlink:type="simple" xlink:href="https://www.youtube.com/watch?v=9mNgeTA13Gc" text:style-name="Internet_20_link" text:visited-style-name="Visited_20_Internet_20_Link">https://www.youtube.com/watch?v=9mNgeTA13Gc</text:a></text:p>
      <text:p text:style-name="Text_20_body"><text:a xlink:type="simple" xlink:href="https://en.bitcoinwiki.org/wiki/SHA-256" text:style-name="Internet_20_link" text:visited-style-name="Visited_20_Internet_20_Link">https://en.bitcoinwiki.org/wiki/SHA-256</text:a></text:p>
      <text:p text:style-name="Text_20_body"><text:a xlink:type="simple" xlink:href="https://www.youtube.com/watch?v=MViBvQXQ3mM" text:style-name="Internet_20_link" text:visited-style-name="Visited_20_Internet_20_Link">https://www.youtube.com/watch?v=MViBvQXQ3mM</text:a></text:p>
      <text:p text:style-name="Text_20_body"><text:a xlink:type="simple" xlink:href="https://github.com/llSourcell/Simple_Blockchain_in_5_Minutes" text:style-name="Internet_20_link" text:visited-style-name="Visited_20_Internet_20_Link">https://github.com/llSourcell/Simple_Blockchain_in_5_Minutes</text:a></text:p>
      <text:p text:style-name="Text_20_body"><text:a xlink:type="simple" xlink:href="https://www.youtube.com/watch?v=MViBvQXQ3mM" text:style-name="Internet_20_link" text:visited-style-name="Visited_20_Internet_20_Link">https://www.youtube.com/watch?v=MViBvQXQ3mM</text:a></text:p>
      <text:h text:style-name="Heading_20_3" text:outline-level="3"><text:bookmark-start text:name="__RefHeading___la_presentacion_3"/><text:bookmark-start text:name="la_presentacion"/>la presentacion<text:bookmark-end text:name="__RefHeading___la_presentacion_3"/><text:bookmark-end text:name="la_presentacion"/></text:h>
      <text:p text:style-name="Text_20_body"><text:a xlink:type="simple" xlink:href="https://wiki.unloquer.org/personas/jero98772/presentacio_del_tgs.pptx" text:style-name="Internet_20_link" text:visited-style-name="Visited_20_Internet_20_Link">presentacio_del_tgs.pptx</text:a></text:p>
      <text:h text:style-name="Heading_20_4" text:outline-level="4"><text:bookmark-start text:name="__RefHeading___listado_de_mercado_de_bitcoin_en_medellin_4"/><text:bookmark-start text:name="listado_de_mercado_de_bitcoin_en_medellin"/>Listado de mercado de Bitcoin en medellin<text:bookmark-end text:name="__RefHeading___listado_de_mercado_de_bitcoin_en_medellin_4"/><text:bookmark-end text:name="listado_de_mercado_de_bitcoin_en_medellin"/></text:h>
      <text:p text:style-name="Text_20_body"><text:a xlink:type="simple" xlink:href="https://www.roccograficas.com/index.html" text:style-name="Internet_20_link" text:visited-style-name="Visited_20_Internet_20_Link">https://www.roccograficas.com/index.html</text:a></text:p>
      <text:p text:style-name="Text_20_body">Al parecer algunas tiendas de computadores en Monterrey</text:p>
      <text:p text:style-name="Text_20_body">Teatro Matacandelas [1]</text:p>
      <text:p text:style-name="Text_20_body"><text:a xlink:type="simple" xlink:href="https://www.tikibar.com.co/" text:style-name="Internet_20_link" text:visited-style-name="Visited_20_Internet_20_Link">https://www.tikibar.com.co/</text:a> [2]</text:p>
      <text:p text:style-name="Text_20_body"><text:a xlink:type="simple" xlink:href="https://www.facebook.com/urbanNiquia" text:style-name="Internet_20_link" text:visited-style-name="Visited_20_Internet_20_Link">https://www.facebook.com/urbanNiquia</text:a>  [2]</text:p>
      <text:p text:style-name="Text_20_body"><text:a xlink:type="simple" xlink:href="https://www.facebook.com/segurpcjm/" text:style-name="Internet_20_link" text:visited-style-name="Visited_20_Internet_20_Link">https://www.facebook.com/segurpcjm/</text:a>  [2]</text:p>
      <text:p text:style-name="Text_20_body"><text:a xlink:type="simple" xlink:href="https://www.fasttech.com/" text:style-name="Internet_20_link" text:visited-style-name="Visited_20_Internet_20_Link">https://www.fasttech.com/</text:a>   [2]</text:p>
      <text:p text:style-name="Text_20_body"><text:a xlink:type="simple" xlink:href="http://www.carnetsmedellin.com/" text:style-name="Internet_20_link" text:visited-style-name="Visited_20_Internet_20_Link">http://www.carnetsmedellin.com/</text:a>  [2]</text:p>
      <text:p text:style-name="Text_20_body">[1] Fuente: <text:a xlink:type="simple" xlink:href="https://www.larepublica.co/finanzas/el-bitcoin-ya-se-recibe-como-medio-de-pago-en-15-establecimientos-del-pais-2488316" text:style-name="Internet_20_link" text:visited-style-name="Visited_20_Internet_20_Link">https://www.larepublica.co/finanzas/el-bitcoin-ya-se-recibe-como-medio-de-pago-en-15-establecimientos-del-pais-2488316</text:a></text:p>
      <text:p text:style-name="Text_20_body">[2] Fuente: <text:a xlink:type="simple" xlink:href="https://paxful.com/blog/es/cosas-comprar-bitcoin-colombia/" text:style-name="Internet_20_link" text:visited-style-name="Visited_20_Internet_20_Link">https://paxful.com/blog/es/cosas-comprar-bitcoin-colomb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1::03:26</meta:creation-date>
    <dc:creator>Generated</dc:creator>
    <dc:date>2026-03-12T11::03:26</dc:date>
    <dc:language>en-US</dc:language>
    <meta:editing-cycles>1</meta:editing-cycles>
    <meta:editing-duration>PT0S</meta:editing-duration>
    <dc:title>personas:jero98772:bitcoin</dc:title>
  </office:meta>
</office:document-meta>
</file>