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bitcoin"/><text:bookmark-start text:name="__RefHeading___bitcoin_1"/><text:bookmark-start text:name="bitcoin"/>bitcoin<text:bookmark-end text:name="__RefHeading___bitcoin_1"/><text:bookmark-end text:name="bitcoin"/></text:h>
      <text:p text:style-name="Text_20_body">algunos datos de interes</text:p>
      <text:p text:style-name="Text_20_body">lo creo un satoshi nakamoto</text:p>
      <text:p text:style-name="Text_20_body">no se sabe quien es satoshi nakamoto</text:p>
      <text:p text:style-name="Text_20_body">bitcoin es un dinero p2p</text:p>
      <text:p text:style-name="Text_20_body">la frase de  bitcoin es “dont trust verify”</text:p>
      <text:p text:style-name="Text_20_body">hay dos cosas conocidas como bitcoin</text:p>
      <text:p text:style-name="Text_20_body">1 un protocolo por el cual se transmite</text:p>
      <text:p text:style-name="Text_20_body">2 una criptomoneda</text:p>
      <text:p text:style-name="Text_20_body">algunas cryptomonedas 3 “entradas” como</text:p>
      <text:p text:style-name="Text_20_body">fecha</text:p>
      <text:p text:style-name="Text_20_body">el hash</text:p>
      <text:p text:style-name="Text_20_body">el hash anterior</text:p>
      <text:p text:style-name="Text_20_body">el resultado del sha256 generalmente arroja un resultado de 64 caracteres</text:p>
      <text:p text:style-name="Text_20_body">es un sistema desentralisado</text:p>
      <text:p text:style-name="Text_20_body">es una aplicacion distribuida</text:p>
      <text:p text:style-name="Text_20_body">es un sistema que esta basado en el valor del oro</text:p>
      <text:p text:style-name="Text_20_body">hase uso de una tecnologia  llamada de sistemas</text:p>
      <text:h text:style-name="Heading_20_4" text:outline-level="4"><text:bookmark-start text:name="__RefHeading___de_donde_se_saco_la_informacion_2"/><text:bookmark-start text:name="de_donde_se_saco_la_informacion"/>de donde se saco la informacion<text:bookmark-end text:name="__RefHeading___de_donde_se_saco_la_informacion_2"/><text:bookmark-end text:name="de_donde_se_saco_la_informacion"/></text:h>
      <text:p text:style-name="Text_20_body">alguna paguina consultada anteriormente y enseñansas por un/loquer</text:p>
      <text:p text:style-name="Text_20_body"><text:a xlink:type="simple" xlink:href="https://www.youtube.com/watch?v=9mNgeTA13Gc" text:style-name="Internet_20_link" text:visited-style-name="Visited_20_Internet_20_Link">https://www.youtube.com/watch?v=9mNgeTA13Gc</text:a></text:p>
      <text:p text:style-name="Text_20_body"><text:a xlink:type="simple" xlink:href="https://en.bitcoinwiki.org/wiki/SHA-256" text:style-name="Internet_20_link" text:visited-style-name="Visited_20_Internet_20_Link">https://en.bitcoinwiki.org/wiki/SHA-256</text:a></text:p>
      <text:p text:style-name="Text_20_body"><text:a xlink:type="simple" xlink:href="https://www.youtube.com/watch?v=MViBvQXQ3mM" text:style-name="Internet_20_link" text:visited-style-name="Visited_20_Internet_20_Link">https://www.youtube.com/watch?v=MViBvQXQ3m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08:43</meta:creation-date>
    <dc:creator>Generated</dc:creator>
    <dc:date>2025-06-15T22::08:43</dc:date>
    <dc:language>en-US</dc:language>
    <meta:editing-cycles>1</meta:editing-cycles>
    <meta:editing-duration>PT0S</meta:editing-duration>
    <dc:title>personas:jero98772:bitcoin</dc:title>
  </office:meta>
</office:document-meta>
</file>