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uenas_practicas_de_programacion"/>buenas_practicas_de_programacion</text:p>
      <text:h text:style-name="Heading_20_4" text:outline-level="4"><text:bookmark-start text:name="__RefHeading___comentar_el_codigo_1"/><text:bookmark-start text:name="comentar_el_codigo"/>comentar el codigo<text:bookmark-end text:name="__RefHeading___comentar_el_codigo_1"/><text:bookmark-end text:name="comentar_el_codigo"/></text:h>
      <text:p text:style-name="Text_20_body">puede servir para comentar partes del codigo que sean cosas inesarias o para probar el codigo llendo mas allá para comprenderlo y asegurese de dar una correcta defincion de lo que hace esa parte para que no se preste para un mal entendido codigo para apliacar aprendido</text:p>
      <text:p text:style-name="Text_20_body"><text:a xlink:type="simple" xlink:href="https://github.com/jero98772/DsoonMath" text:style-name="Internet_20_link" text:visited-style-name="Visited_20_Internet_20_Link">https://github.com/jero98772/DsoonMath</text:a></text:p>
      <text:p text:style-name="Text_20_body">tomado de 
<text:a xlink:type="simple" xlink:href="https://code.tutsplus.com/tutorials/top-15-best-practices-for-writing-super-readable-code--net-8118" text:style-name="Internet_20_link" text:visited-style-name="Visited_20_Internet_20_Link">https://code.tutsplus.com/tutorials/top-15-best-practices-for-writing-super-readable-code--net-8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27:54</meta:creation-date>
    <dc:creator>Generated</dc:creator>
    <dc:date>2025-06-15T20::27:54</dc:date>
    <dc:language>en-US</dc:language>
    <meta:editing-cycles>1</meta:editing-cycles>
    <meta:editing-duration>PT0S</meta:editing-duration>
    <dc:title>personas:jero98772:buenas_practicas_de_programacion</dc:title>
  </office:meta>
</office:document-meta>
</file>