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rsonas:jero98772:caquetaia_kraussi"/><text:bookmark-start text:name="__RefHeading___caquetaia_kraussi_1"/><text:bookmark-start text:name="caquetaia_kraussi"/>caquetaia kraussi<text:bookmark-end text:name="__RefHeading___caquetaia_kraussi_1"/><text:bookmark-end text:name="caquetaia_kraussi"/></text:h>
      <text:p text:style-name="Text_20_body">viene de una familia dividida en 2 los ciclidos (por que unos habitan en africa y otros en sur america)</text:p>
      <text:p text:style-name="Text_20_body">hace parte de una familia muy diversa colorida, con muchos sabores, olores y for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32:55</meta:creation-date>
    <dc:creator>Generated</dc:creator>
    <dc:date>2025-06-15T22::32:55</dc:date>
    <dc:language>en-US</dc:language>
    <meta:editing-cycles>1</meta:editing-cycles>
    <meta:editing-duration>PT0S</meta:editing-duration>
    <dc:title>personas:jero98772:caquetaia_kraussi</dc:title>
  </office:meta>
</office:document-meta>
</file>