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chuzado"/><text:bookmark-start text:name="__RefHeading___como_saber_si_estoy_chuzado_1"/><text:bookmark-start text:name="como_saber_si_estoy_chuzado"/>como saber si estoy chuzado<text:bookmark-end text:name="__RefHeading___como_saber_si_estoy_chuzado_1"/><text:bookmark-end text:name="como_saber_si_estoy_chuzado"/></text:h>
      <text:p text:style-name="Text_20_body">esta desvidado
*#21#</text:p>
      <text:p text:style-name="Text_20_body">a donde se estan desviando
*#61#</text:p>
      <text:p text:style-name="Text_20_body">desactivar
##002#</text:p>
      <text:h text:style-name="Heading_20_2" text:outline-level="2"><text:bookmark-start text:name="__RefHeading___herramientas_2"/><text:bookmark-start text:name="herramientas"/>herramientas<text:bookmark-end text:name="__RefHeading___herramientas_2"/><text:bookmark-end text:name="herramientas"/></text:h>
      <text:p text:style-name="Text_20_body"><text:a xlink:type="simple" xlink:href="https://cellidfinder.com/" text:style-name="Internet_20_link" text:visited-style-name="Visited_20_Internet_20_Link">https://cellidfinder.com/</text:a></text:p>
      <text:p text:style-name="Text_20_body"><text:a xlink:type="simple" xlink:href="https://play.google.com/store/apps/details?id=com.gyokovsolutions.gnettracklite&amp;hl=es" text:style-name="Internet_20_link" text:visited-style-name="Visited_20_Internet_20_Link">https://play.google.com/store/apps/details?id=com.gyokovsolutions.gnettracklite&amp;hl=es</text:a>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s://www.youtube.com/watch?v=ftboqRhpsKg" text:style-name="Internet_20_link" text:visited-style-name="Visited_20_Internet_20_Link">https://www.youtube.com/watch?v=ftboqRhpsK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8::24:52</meta:creation-date>
    <dc:creator>Generated</dc:creator>
    <dc:date>2026-03-11T18::24:52</dc:date>
    <dc:language>en-US</dc:language>
    <meta:editing-cycles>1</meta:editing-cycles>
    <meta:editing-duration>PT0S</meta:editing-duration>
    <dc:title>personas:jero98772:chuzado</dc:title>
  </office:meta>
</office:document-meta>
</file>