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lase_dante"/><text:bookmark-start text:name="__RefHeading___pokemon_trading_card_game_1"/><text:bookmark-start text:name="pokemon_trading_card_game"/>pokemon trading card game<text:bookmark-end text:name="__RefHeading___pokemon_trading_card_game_1"/><text:bookmark-end text:name="pokemon_trading_card_game"/></text:h>
      <text:p text:style-name="Text_20_body">Como jugar?</text:p>
      <text:p text:style-name="Text_20_body">se escojen 60 cartas para cada jugador</text:p>
      <text:p text:style-name="Text_20_body">cada jugador saca 7 cartas de su baraja al iniciar el juego</text:p>
      <text:p text:style-name="Text_20_body">para escojer el truno del jugador iniciar se lanza una moneda(es muy nesesaria en el jueg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57:01</meta:creation-date>
    <dc:creator>Generated</dc:creator>
    <dc:date>2025-06-15T20::57:01</dc:date>
    <dc:language>en-US</dc:language>
    <meta:editing-cycles>1</meta:editing-cycles>
    <meta:editing-duration>PT0S</meta:editing-duration>
    <dc:title>personas:jero98772:clase_dante</dc:title>
  </office:meta>
</office:document-meta>
</file>