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omandosmorada:start"/><text:bookmark-start text:name="__RefHeading___comandos_1"/><text:bookmark-start text:name="comandos"/>comandos<text:bookmark-end text:name="__RefHeading___comandos_1"/><text:bookmark-end text:name="comandos"/></text:h>
      <text:h text:style-name="Heading_20_2" text:outline-level="2"><text:bookmark-start text:name="__RefHeading___manetimiento_general_2"/><text:bookmark-start text:name="manetimiento_general"/>manetimiento general<text:bookmark-end text:name="__RefHeading___manetimiento_general_2"/><text:bookmark-end text:name="manetimiento_general"/></text:h>
      <text:p text:style-name="Text_20_body">mantenimiento y limpiar</text:p>
      <text:p text:style-name="Preformatted_20_Text">sudo apt-get update</text:p>
      <text:p text:style-name="Text_20_body">actualisar programas</text:p>
      <text:p text:style-name="Preformatted_20_Text">sudo apt-get upgrade</text:p>
      <text:p text:style-name="Text_20_body">para instalar programas use snap, algunos programas y usuarios lo estan usando recientemente por que lo ven mas util y esta mas unificado con otras distro linux</text:p>
      <text:p text:style-name="Preformatted_20_Text">sudo snap install</text:p>
      <text:h text:style-name="Heading_20_2" text:outline-level="2"><text:bookmark-start text:name="__RefHeading___wps_3"/><text:bookmark-start text:name="wps"/>wps<text:bookmark-end text:name="__RefHeading___wps_3"/><text:bookmark-end text:name="wps"/></text:h>
      <text:p text:style-name="Text_20_body">para instalar wps en español se nesesita la version de con soporte para varios idiomas y se instala con:</text:p>
      <text:p text:style-name="Preformatted_20_Text">sudo snap install wps-office-multilang</text:p>
      <text:p text:style-name="Text_20_body">al lado derecho superior de wps se encuentra la opcion para escojer el idiom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38:02</meta:creation-date>
    <dc:creator>Generated</dc:creator>
    <dc:date>2026-04-15T01::38:02</dc:date>
    <dc:language>en-US</dc:language>
    <meta:editing-cycles>1</meta:editing-cycles>
    <meta:editing-duration>PT0S</meta:editing-duration>
    <dc:title>personas:jero98772:comandosmorada:start</dc:title>
  </office:meta>
</office:document-meta>
</file>