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comandosmorada:start"/><text:bookmark-start text:name="__RefHeading___comandos_1"/><text:bookmark-start text:name="comandos"/>comandos<text:bookmark-end text:name="__RefHeading___comandos_1"/><text:bookmark-end text:name="comandos"/></text:h>
      <text:h text:style-name="Heading_20_2" text:outline-level="2"><text:bookmark-start text:name="__RefHeading___programas_esesnciales_2"/><text:bookmark-start text:name="programas_esesnciales"/>programas esesnciales<text:bookmark-end text:name="__RefHeading___programas_esesnciales_2"/><text:bookmark-end text:name="programas_esesnciales"/></text:h>
      <text:list text:style-name="List_20_1" text:continue-numbering="false">
        <text:list-item>
          <text:p text:style-name="List_20_1_Content_First"> snap</text:p>
        </text:list-item>
        <text:list-item>
          <text:p text:style-name="List_20_1_Content"> chrome</text:p>
        </text:list-item>
        <text:list-item>
          <text:p text:style-name="List_20_1_Content"> brave</text:p>
        </text:list-item>
        <text:list-item>
          <text:p text:style-name="List_20_1_Content"> wps office (español)</text:p>
        </text:list-item>
        <text:list-item>
          <text:p text:style-name="List_20_1_Content_Last"> audacity</text:p>
        </text:list-item>
      </text:list>
      <text:h text:style-name="Heading_20_2" text:outline-level="2"><text:bookmark-start text:name="__RefHeading___manetimiento_general_3"/><text:bookmark-start text:name="manetimiento_general"/>manetimiento general<text:bookmark-end text:name="__RefHeading___manetimiento_general_3"/><text:bookmark-end text:name="manetimiento_general"/></text:h>
      <text:p text:style-name="Text_20_body">mantenimiento y limpiar</text:p>
      <text:p text:style-name="Preformatted_20_Text">sudo apt-get update</text:p>
      <text:p text:style-name="Text_20_body">actualisar programas</text:p>
      <text:p text:style-name="Preformatted_20_Text">sudo apt-get upgrade</text:p>
      <text:p text:style-name="Text_20_body">para instalar programas use snap, algunos programas y usuarios lo estan usando recientemente por que lo ven mas util y esta mas unificado con otras distro linux</text:p>
      <text:p text:style-name="Preformatted_20_Text">sudo snap install</text:p>
      <text:p text:style-name="Text_20_body"><text:a xlink:type="simple" xlink:href="https://snapcraft.io/docs/installing-snap-on-linux-mint" text:style-name="Internet_20_link" text:visited-style-name="Visited_20_Internet_20_Link">https://snapcraft.io/docs/installing-snap-on-linux-mint</text:a></text:p>
      <text:h text:style-name="Heading_20_2" text:outline-level="2"><text:bookmark-start text:name="__RefHeading___snap_4"/><text:bookmark-start text:name="snap"/>snap<text:bookmark-end text:name="__RefHeading___snap_4"/><text:bookmark-end text:name="snap"/></text:h>
      <text:p text:style-name="Text_20_body">instalarlo</text:p>
      <text:p text:style-name="Preformatted_20_Text">sudo apt install snapd</text:p>
      <text:h text:style-name="Heading_20_2" text:outline-level="2"><text:bookmark-start text:name="__RefHeading___wps_5"/><text:bookmark-start text:name="wps"/>wps<text:bookmark-end text:name="__RefHeading___wps_5"/><text:bookmark-end text:name="wps"/></text:h>
      <text:p text:style-name="Text_20_body">para instalar wps en español se nesesita la version de con soporte para varios idiomas y se instala con:</text:p>
      <text:p text:style-name="Preformatted_20_Text">sudo snap install wps-office-multilang</text:p>
      <text:p text:style-name="Text_20_body">al lado derecho superior de wps se encuentra la opcion para escojer el idioma </text:p>
      <text:p text:style-name="Text_20_body"><text:span text:style-name="Strong_20_Emphasis">tiene un corrector simple</text:span></text:p>
      <text:h text:style-name="Heading_20_2" text:outline-level="2"><text:bookmark-start text:name="__RefHeading___navegadores_6"/><text:bookmark-start text:name="navegadores"/>navegadores<text:bookmark-end text:name="__RefHeading___navegadores_6"/><text:bookmark-end text:name="navegadores"/></text:h>
      <text:h text:style-name="Heading_20_3" text:outline-level="3"><text:bookmark-start text:name="__RefHeading___brave_7"/><text:bookmark-start text:name="brave"/>brave<text:bookmark-end text:name="__RefHeading___brave_7"/><text:bookmark-end text:name="brave"/></text:h>
      <text:p text:style-name="Text_20_body">es mejor tener 2 uno falla entonces esta el otro</text:p>
      <text:p text:style-name="Text_20_body">chrome y brave , por que ambos usan el mismo motor de chromium y son proyectos bien mantenidos</text:p>
      <text:p text:style-name="Preformatted_20_Text">sudo snap install brave</text:p>
      <text:h text:style-name="Heading_20_4" text:outline-level="4"><text:bookmark-start text:name="__RefHeading___google_chrome_8"/><text:bookmark-start text:name="google_chrome"/>google chrome<text:bookmark-end text:name="__RefHeading___google_chrome_8"/><text:bookmark-end text:name="google_chrome"/></text:h>
      <text:p text:style-name="Preformatted_20_Text">sudo apt update &amp;&amp; sudo apt upgrade -y</text:p>
      <text:h text:style-name="Heading_20_2" text:outline-level="2"><text:bookmark-start text:name="__RefHeading___hoja_de_vida_computadores_9"/><text:bookmark-start text:name="hoja_de_vida_computadores"/>hoja de vida computadores<text:bookmark-end text:name="__RefHeading___hoja_de_vida_computadores_9"/><text:bookmark-end text:name="hoja_de_vida_computadores"/></text:h>
      <text:p text:style-name="Text_20_body"><text:span text:style-name="Strong_20_Emphasis">practicante redes</text:span></text:p>
      <text:p text:style-name="Text_20_body">mint, fallo en bateria , tiene (snap,chrome,brave,wps en español)</text:p>
      <text:p text:style-name="Text_20_body"><text:span text:style-name="Strong_20_Emphasis">fuentes</text:span></text:p>
      <text:p text:style-name="Text_20_body">mint,,tiene(snap,chrome,brave,wps en español)</text:p>
      <text:h text:style-name="Heading_20_2" text:outline-level="2"><text:bookmark-start text:name="__RefHeading___recomendaciones_10"/><text:bookmark-start text:name="recomendaciones"/>recomendaciones<text:bookmark-end text:name="__RefHeading___recomendaciones_10"/><text:bookmark-end text:name="recomendaciones"/></text:h>
      <text:p text:style-name="Text_20_body">-sistema de backup</text:p>
      <text:p text:style-name="Text_20_body">-acceso a archivos de acceso frecuente y acceso </text:p>
      <text:p text:style-name="Text_20_body">-estandarisar linux ,pasar a mint aproechando la mayoria son mint</text:p>
      <text:p text:style-name="Text_20_body">-manejar versiones y dependencias </text:p>
      <text:p text:style-name="Text_20_body">-considerar docker y un respaldo del sistema opertativo</text:p>
      <text:p text:style-name="Text_20_body">-usb salva vida</text:p>
      <text:p text:style-name="Text_20_body">-inventario con hoja de vida de las maquin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44:31</meta:creation-date>
    <dc:creator>Generated</dc:creator>
    <dc:date>2025-06-16T10::44:31</dc:date>
    <dc:language>en-US</dc:language>
    <meta:editing-cycles>1</meta:editing-cycles>
    <meta:editing-duration>PT0S</meta:editing-duration>
    <dc:title>personas:jero98772:comandosmorada:start</dc:title>
  </office:meta>
</office:document-meta>
</file>