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como-usar-el-wiki"/>la idea de este apartado es tener un manual para usar wiki de unlouqer  wiki.unloquer.org en lo basico</text:p>
      <text:p text:style-name="Text_20_body"> crear apartados</text:p>
      <text:p text:style-name="Text_20_body"> documentar</text:p>
      <text:p text:style-name="Text_20_body"> navegar por el wiki</text:p>
      <text:p text:style-name="Text_20_body">para navegar en el wiki se usara la analogia de la programcion funcional  y el codigo pricipal es <text:a xlink:type="simple" xlink:href="http://wiki.unloquer.org/" text:style-name="Internet_20_link" text:visited-style-name="Visited_20_Internet_20_Link">http://wiki.unloquer.org/</text:a> y de hay la primera rama del wiki  seria <text:a xlink:type="simple" xlink:href="http://wiki.unloquer.org/personas/" text:style-name="Internet_20_link" text:visited-style-name="Visited_20_Internet_20_Link">http://wiki.unloquer.org/personas/</text:a> o se puede escojer <text:a xlink:type="simple" xlink:href="http://wiki.unloquer.org/proyectos/" text:style-name="Internet_20_link" text:visited-style-name="Visited_20_Internet_20_Link">http://wiki.unloquer.org/proyectos/</text:a> o <text:a xlink:type="simple" xlink:href="http://wiki.unloquer.org/ideologias" text:style-name="Internet_20_link" text:visited-style-name="Visited_20_Internet_20_Link">http://wiki.unloquer.org/ideologias</text:a> es escojer usted para donde va y salen menus  que le facilitaran la ruta para donde va </text:p>
      <text:p text:style-name="Text_20_body">requerimentos para crear apartados usted tiene que estar registardo en <text:a xlink:type="simple" xlink:href="http://wiki.unloquer.org/" text:style-name="Internet_20_link" text:visited-style-name="Visited_20_Internet_20_Link">http://wiki.unloquer.org/</text:a> si se quiere resgitrar  en <text:a xlink:type="simple" xlink:href="http://wiki.unloquer.org/?do=register" text:style-name="Internet_20_link" text:visited-style-name="Visited_20_Internet_20_Link">http://wiki.unloquer.org/?do=register</text:a> y cuando usted esta registrado puede crear  apartados, ficheros o paginas en el wiki,   editar el wiki y mas para para crear apartados se  escribe en la url en la parte de la wiki generalmente la pagina si no tiene contenido  diria “Este tema no existe todavía”  se prefiere que se haga en su usuario a menos que se algo global y como usted puede  acceder a  su  usuario¿ <text:a xlink:type="simple" xlink:href="http://wiki.unloquer.org/personas/" text:style-name="Internet_20_link" text:visited-style-name="Visited_20_Internet_20_Link">http://wiki.unloquer.org/personas/</text:a>&lt;su usuario&gt;/</text:p>
      <text:p text:style-name="Text_20_body">como documentar  se va a <text:a xlink:type="simple" xlink:href="http://wiki.unloquer.org/personas/" text:style-name="Internet_20_link" text:visited-style-name="Visited_20_Internet_20_Link">http://wiki.unloquer.org/personas/</text:a>&lt;su usuario&gt;/ y escribe el tema que va a documentar <text:a xlink:type="simple" xlink:href="http://wiki.unloquer.org/personas/" text:style-name="Internet_20_link" text:visited-style-name="Visited_20_Internet_20_Link">http://wiki.unloquer.org/personas/</text:a>&lt;su usuario&gt;/&lt;documentar tema de su interes&gt; y es interesante documentar con las ideologias <text:a xlink:type="simple" xlink:href="http://wiki.unloquer.org/ideologias" text:style-name="Internet_20_link" text:visited-style-name="Visited_20_Internet_20_Link">http://wiki.unloquer.org/ideologias</text:a> ejemplos</text:p>
      <text:p text:style-name="Text_20_body">por que se pudo hacer algo y nose termino no hay problema que no fucinione antes mejor para apreder y dedicarle el tiempo, el caso es  publicar </text:p>
      <text:p text:style-name="Text_20_body">es un trabajo colaboaritivo que permite apredisaje y no dinero </text:p>
      <text:p text:style-name="Text_20_body">se puede hablar en plural y la idea es hablar en plural  “se logro” “se gasto ” “se avanso” “hay una perosana interesada en el proeycto” nunca refiriendose como logro porpio</text:p>
      <text:p text:style-name="Text_20_body">generalmente no se dice que se va trabajar se trabaja y cuando se termina el trabajo se habla de lo que se log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4::47:08</meta:creation-date>
    <dc:creator>Generated</dc:creator>
    <dc:date>2026-03-22T04::47:08</dc:date>
    <dc:language>en-US</dc:language>
    <meta:editing-cycles>1</meta:editing-cycles>
    <meta:editing-duration>PT0S</meta:editing-duration>
    <dc:title>personas:jero98772:como-usar-el-wiki</dc:title>
  </office:meta>
</office:document-meta>
</file>