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omo_ayudar"/><text:bookmark-start text:name="__RefHeading___como_y_cuando_ayudar_y_sentirse_bien_al_hacerlo_cuando_considerar_rtfm_o_stfw_1"/><text:bookmark-start text:name="como_y_cuando_ayudar_y_sentirse_bien_al_hacerlo_cuando_considerar_rtfm_o_stfw"/>como y cuando ayudar ,y sentirse bien al hacerlo ,cuando considerar RTFM o STFW<text:bookmark-end text:name="__RefHeading___como_y_cuando_ayudar_y_sentirse_bien_al_hacerlo_cuando_considerar_rtfm_o_stfw_1"/><text:bookmark-end text:name="como_y_cuando_ayudar_y_sentirse_bien_al_hacerlo_cuando_considerar_rtfm_o_stfw"/></text:h>
      <text:p text:style-name="Text_20_body">para ayudar a alguien no se debe ser droide (<text:a xlink:type="simple" xlink:href="http://www.catb.org/jargon/html/D/droid.html" text:style-name="Internet_20_link" text:visited-style-name="Visited_20_Internet_20_Link">droide</text:a>), si no por que hay un sentimiento de comodidad,tranquilidad y cariño , sin presion sin sentir un deber.a muchos nos gustaria poder ayudar a todo el mundo, pero ayudar muchas veces es malo y no es sano y mas cuando no es valorado.</text:p>
      <text:p text:style-name="Text_20_body">se busca hacer un protocolo o algo para poder ayudar a la gente en temas academicos, para poder sentirse bien y saber como ayudar, y comodo con la persona a ayudar.</text:p>
      <text:p text:style-name="Text_20_body">el sentir de ayudar a alguien </text:p>
      <text:h text:style-name="Heading_20_1" text:outline-level="1"><text:bookmark-start text:name="__RefHeading___cuando_ayudar_y_como_2"/><text:bookmark-start text:name="cuando_ayudar_y_como"/>cuando ayudar y como<text:bookmark-end text:name="__RefHeading___cuando_ayudar_y_como_2"/><text:bookmark-end text:name="cuando_ayudar_y_como"/></text:h>
      <text:p text:style-name="Text_20_body">se ayuda cuando se da respuesta al mensaje de protocolo con el contendio adecuado.</text:p>
      <text:p text:style-name="Text_20_body">se responde con ideas , enlaces pero no con la solucion</text:p>
      <text:h text:style-name="Heading_20_1" text:outline-level="1"><text:bookmark-start text:name="__RefHeading___cuando_rtfm_o_stfw_3"/><text:bookmark-start text:name="cuando_rtfm_o_stfw"/>cuando RTFM o STFW ?<text:bookmark-end text:name="__RefHeading___cuando_rtfm_o_stfw_3"/><text:bookmark-end text:name="cuando_rtfm_o_stfw"/></text:h>
      <text:p text:style-name="Text_20_body">cuando no se sabe la respuesta, no se responde bien al protocolo y no se a intentado nada.</text:p>
      <text:h text:style-name="Heading_20_1" text:outline-level="1"><text:bookmark-start text:name="__RefHeading___protocolo_4"/><text:bookmark-start text:name="protocolo"/>Protocolo<text:bookmark-end text:name="__RefHeading___protocolo_4"/><text:bookmark-end text:name="protocolo"/></text:h>
      <text:p text:style-name="Text_20_body">enviar un mensje predeterminado y sincero</text:p>
      <text:p text:style-name="Preformatted_20_Text">Hola ,<text:line-break/>Debido a que ayudar se a vuelto mas dificil se hiso un protocolo para poder ayudar.<text:line-break/><text:line-break/>por que eso es un problema?,<text:line-break/>que sucedio antes?,<text:line-break/>como es el entorno donde sucede?,<text:line-break/>que has intentado para solucionarlo?,<text:line-break/>en caso que halla sido solucionado reportelo, si pude reportarlo con la solucion mejor.<text:line-break/></text:p>
      <text:p text:style-name="Text_20_body"><text:span text:style-name="Strong_20_Emphasis">saludo</text:span>: por mas que hay un movimiento que quiere quitarlo de interente hay que ser amable y respetuso</text:p>
      <text:p text:style-name="Text_20_body"><text:span text:style-name="Strong_20_Emphasis">sinceridad</text:span>: no es muy normal que una persona responda con mensaje predeterminado pero si se explica el porque suena mejor.</text:p>
      <text:p text:style-name="Text_20_body"><text:span text:style-name="Strong_20_Emphasis">predeterminado</text:span>: se hace un mensaje predeterminado para poder filtrar las verdaderas cosas a aydu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8:42</meta:creation-date>
    <dc:creator>Generated</dc:creator>
    <dc:date>2026-04-14T17::18:42</dc:date>
    <dc:language>en-US</dc:language>
    <meta:editing-cycles>1</meta:editing-cycles>
    <meta:editing-duration>PT0S</meta:editing-duration>
    <dc:title>personas:jero98772:como_ayudar</dc:title>
  </office:meta>
</office:document-meta>
</file>