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nombre del programa <text:tab/>Descripción <text:tab/>Beneficios <text:tab/>Fecha de cierre <text:tab/>Convocatoria<text:line-break/>Visitas de estudio de grupos de estudiantes extranjeros <text:tab/>Viajes de estudio en Alemania para grupos de estudiantes: Financiación para realizar viajes entre 7 y 12 días con el fin de visitar<text:s text:c="2"/>instituciones de educación superior en Alemania y realizar actividades en conjunto. <text:tab/>-Apoyo para los gastos de alojamiento<text:line-break/><text:line-break/>-Seguro médico<text:line-break/><text:line-break/>-Apoyo para el traslado internacional<text:line-break/><text:tab/><text:line-break/><text:line-break/>En noviembre para viajes a partir de marzo<text:line-break/><text:line-break/>En febrero para viajes a partir de junio<text:line-break/><text:line-break/>En mayo para viajes a partir de septiembre<text:line-break/><text:tab/>Convocatoria en el banco de becas<text:line-break/><text:line-break/>Guía para postularse a la convocatoria 2023/24<text:line-break/><text:line-break/> </text:p>
      <text:h text:style-name="Heading_20_4" text:outline-level="4"><text:bookmark text:name="personas:jero98772:como_ir_alemania"/><text:bookmark-start text:name="__RefHeading___buscar_instituciones_alemanas_que_trabajen_con_ai_1"/><text:bookmark-start text:name="buscar_instituciones_alemanas_que_trabajen_con_ai"/>Buscar instituciones alemanas que trabajen con AI<text:bookmark-end text:name="__RefHeading___buscar_instituciones_alemanas_que_trabajen_con_ai_1"/><text:bookmark-end text:name="buscar_instituciones_alemanas_que_trabajen_con_ai"/></text:h>
      <text:p text:style-name="Text_20_body">(nesesito 30, para ir solo a 3)</text:p>
      <text:p text:style-name="Text_20_body">1. Otto von Guericke Universität Magdeburg</text:p>
      <text:p text:style-name="Text_20_body">lista desorganizada{:</text:p>
      <text:p text:style-name="Text_20_body"> Technical University of Munich</text:p>
      <text:p text:style-name="Text_20_body"> ccc</text:p>
      <text:p text:style-name="Text_20_body">University of Freiburg</text:p>
      <text:p text:style-name="Text_20_body">University of Stuttgart</text:p>
      <text:p text:style-name="Text_20_body">Universität Augsburg</text:p>
      <text:p text:style-name="Text_20_body">Technische Hochschule Ingolstadt</text:p>
      <text:p text:style-name="Text_20_body">}</text:p>
      <text:p text:style-name="Text_20_body">* deusche bahn  (no recuerdo el contacto) </text:p>
      <text:p text:style-name="Text_20_body">* el lugar de antonio</text:p>
      <text:p text:style-name="Text_20_body">* ccc</text:p>
      <text:p text:style-name="Text_20_body">* hackerspace bremen? (quede bien con ellos pero no se)</text:p>
      <text:p text:style-name="Text_20_body">* institutos que trabajen con IA?</text:p>
      <text:h text:style-name="Heading_20_4" text:outline-level="4"><text:bookmark-start text:name="__RefHeading___universidades_alemanas_2"/><text:bookmark-start text:name="universidades_alemanas"/>Universidades alemanas<text:bookmark-end text:name="__RefHeading___universidades_alemanas_2"/><text:bookmark-end text:name="universidades_alemanas"/></text:h>
      <text:p text:style-name="Text_20_body">* University of Stuttgart</text:p>
      <text:p text:style-name="Text_20_body">* Technical University of Munich</text:p>
      <text:h text:style-name="Heading_20_4" text:outline-level="4"><text:bookmark-start text:name="__RefHeading___universidades_que_tiene_convenio_eafit_que_hablan_aleman_3"/><text:bookmark-start text:name="universidades_que_tiene_convenio_eafit_que_hablan_aleman"/>Universidades que tiene convenio eafit que hablan  aleman<text:bookmark-end text:name="__RefHeading___universidades_que_tiene_convenio_eafit_que_hablan_aleman_3"/><text:bookmark-end text:name="universidades_que_tiene_convenio_eafit_que_hablan_aleman"/></text:h>
      <text:p text:style-name="Text_20_body"> - Otto von Guericke Universität Magdeburg</text:p>
      <text:p text:style-name="Text_20_body">(is a good option)</text:p>
      <text:p text:style-name="Text_20_body">am Magdeburg</text:p>
      <text:p text:style-name="Text_20_body"> - Universität Augsburg</text:p>
      <text:p text:style-name="Text_20_body">am ausburg </text:p>
      <text:p text:style-name="Text_20_body"> - Technische Hochschule Ingolstadt</text:p>
      <text:p text:style-name="Text_20_body">am Ingolstadt</text:p>
      <text:p text:style-name="Text_20_body">Para matematicos</text:p>
      <text:p text:style-name="Text_20_body">Universität Vechta</text:p>
      <text:p text:style-name="Text_20_body">Carl von Ossietzky
Universität Oldenburg</text:p>
      <text:h text:style-name="Heading_20_2" text:outline-level="2"><text:bookmark-start text:name="__RefHeading___tasks_4"/><text:bookmark-start text:name="tasks"/>tasks<text:bookmark-end text:name="__RefHeading___tasks_4"/><text:bookmark-end text:name="tasks"/></text:h>
      <text:p text:style-name="Text_20_body">DAAD proyect</text:p>
      <text:p text:style-name="Text_20_body">requerimientos ✅ <text:a xlink:type="simple" xlink:href="https://www.daad.co/files/2023/10/GUIA_convocatoria_VIAJES_ESTUDIOS_2024_2025_Octubre2023.pdf" text:style-name="Internet_20_link" text:visited-style-name="Visited_20_Internet_20_Link">Descripcion</text:a></text:p>
      <text:p text:style-name="Text_20_body">redactar el proyecto?</text:p>
      <text:p text:style-name="Text_20_body"><text:span text:style-name="Strong_20_Emphasis">primero postularse</text:span></text:p>
      <text:p text:style-name="Text_20_body">PASO 1. Complete el registro en el DAAD Portal
Consulte aquí el instructivo para el registro en el DAAD Portal para financiación de proyectos
(Projektförderung). (disponible solo en alemán)
PASO 2. Completar la solicitud en línea y subir la documentación requerida.</text:p>
      <text:p text:style-name="Text_20_body"><text:span text:style-name="Strong_20_Emphasis"> </text:span>
contactar a las instutuciones antes o durante?</text:p>
      <text:p text:style-name="Text_20_body">A donde montar el proyecto? 🟨</text:p>
      <text:p text:style-name="Text_20_body">Fecha para irnos? </text:p>
      <text:p text:style-name="Text_20_body">FECHA PARA POSTULARSE
Esta convocatoria tiene tres fechas de cierre:
1 de noviembre de 2023, 12:00 p.m. (hora en Alemania) para realizar el viaje entre el 1 de
marzo y el 31 de mayo de 2024.
1 de febrero de 2024, 12:00 p.m. (hora en Alemania) para realizar el viaje entre el 1 de junio y el
31 de agosto de 2024.
1 de mayo de 2024, 12:00 p.m. (hora en Alemania) para realizar el viaje entre el 1 de
septiembre y el 28 de febrero de 2025.</text:p>
      <text:h text:style-name="Heading_20_1" text:outline-level="1"><text:bookmark-start text:name="__RefHeading___referencias_5"/><text:bookmark-start text:name="referencias"/>Referencias<text:bookmark-end text:name="__RefHeading___referencias_5"/><text:bookmark-end text:name="referencias"/></text:h>
      <text:p text:style-name="Text_20_body"><text:a xlink:type="simple" xlink:href="https://www.daad.co/es/becas/becas-para-estudiantes-de-pregrado/" text:style-name="Internet_20_link" text:visited-style-name="Visited_20_Internet_20_Link">Becas</text:a></text:p>
      <text:p text:style-name="Text_20_body"><text:a xlink:type="simple" xlink:href="https://www.daad.co/files/2023/10/GUIA_convocatoria_VIAJES_ESTUDIOS_2024_2025_Octubre2023.pdf" text:style-name="Internet_20_link" text:visited-style-name="Visited_20_Internet_20_Link">Descripcion</text:a></text:p>
      <text:p text:style-name="Text_20_body"><text:a xlink:type="simple" xlink:href="https://www.daad.de/sapportal/hilfe/hb_download/en.html" text:style-name="Internet_20_link" text:visited-style-name="Visited_20_Internet_20_Link"> ayud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5::46:13</meta:creation-date>
    <dc:creator>Generated</dc:creator>
    <dc:date>2026-03-11T05::46:13</dc:date>
    <dc:language>en-US</dc:language>
    <meta:editing-cycles>1</meta:editing-cycles>
    <meta:editing-duration>PT0S</meta:editing-duration>
    <dc:title>personas:jero98772:como_ir_alemania</dc:title>
  </office:meta>
</office:document-meta>
</file>