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diamastros2020:start"/><text:bookmark-start text:name="__RefHeading___happy_maters_day_1"/><text:bookmark-start text:name="happy_maters_day"/>happy maters day<text:bookmark-end text:name="__RefHeading___happy_maters_day_1"/><text:bookmark-end text:name="happy_maters_day"/></text:h>
      <text:p text:style-name="Text_20_body">Gracias  por todo fede ,  brol , checho , alejo, epsylon , clon ,jhonny.</text:p>
      <text:h text:style-name="Heading_20_4" text:outline-level="4"><text:bookmark-start text:name="__RefHeading___fede_2"/><text:bookmark-start text:name="fede"/>fede<text:bookmark-end text:name="__RefHeading___fede_2"/><text:bookmark-end text:name="fede"/></text:h>
      <text:p text:style-name="Text_20_body">fede es la persona que me a ayudado, salvado  de mi  lo que hago me ayudo a identificarme y hacer un git init en mi vida desde salir del colegio a una conferencia de ruta n de medellinjs a salir de la confirmacion a jsconfco , fede me habrio la puerta del garaje de c3p , donde esta mi razon de ser , yo nose si viviria hoy sin tu ayuda o que seria de mi fede gracias</text:p>
      <text:h text:style-name="Heading_20_4" text:outline-level="4"><text:bookmark-start text:name="__RefHeading___brol_3"/><text:bookmark-start text:name="brol"/>brol<text:bookmark-end text:name="__RefHeading___brol_3"/><text:bookmark-end text:name="brol"/></text:h>
      <text:p text:style-name="Text_20_body">Brol la persona a la que aspiro llegar a ser en todos los aspectos que puedo ir aprendiendo de mis de mas maestros para llegar a ser como brol por que tiene lo bueno de todos , lo que mas me  recuerda a ti es intentar algo por que cada ves que llegaba con un problema y me respondias que habia intentado.</text:p>
      <text:h text:style-name="Heading_20_4" text:outline-level="4"><text:bookmark-start text:name="__RefHeading___checho_4"/><text:bookmark-start text:name="checho"/>checho<text:bookmark-end text:name="__RefHeading___checho_4"/><text:bookmark-end text:name="checho"/></text:h>
      <text:p text:style-name="Text_20_body">Checho el padrino ,mas que formar un enlace religiso se formo un trabalenguas e podio conoser el mundo de afuera ,salir de la caverna, conosi cosas que uno se imagina pero no conose ,fue el segundo en invitarme a unloquer para meter todo en el ktopo, una de las  personas que me eseño a soldar y a quitarle el miedo
== trabalenguas</text:p>
      <text:p text:style-name="Preformatted_20_Text">daniel es gordo, progrma y hace parte de unloquer<text:line-break/><text:line-break/>daniel es arango<text:line-break/><text:line-break/>daniel arango es ahiajdo de checho<text:s text:c="2"/>&lt;--&gt; checho es daniel arango<text:s text:c="2"/><text:line-break/><text:line-break/>daniel arango es familiar de fede<text:s text:c="2"/>&lt;---&gt;<text:s text:c="2"/>fede es familiar de daniel arango<text:line-break/><text:line-break/>==== ¿unloquer es una familia? ====<text:line-break/></text:p>
      <text:p text:style-name="Preformatted_20_Text">cuando promociono algo de unloquer dicen que la soladura de la tarjeta roja la hiso una maquina y<text:s text:c="2"/>yo digo que lo soldaron en unloquer</text:p>
      <text:h text:style-name="Heading_20_4" text:outline-level="4"><text:bookmark-start text:name="__RefHeading___alejo_5"/><text:bookmark-start text:name="alejo"/>alejo<text:bookmark-end text:name="__RefHeading___alejo_5"/><text:bookmark-end text:name="alejo"/></text:h>
      <text:p text:style-name="Text_20_body">Alejo el maestro de maestros camino a unloquer fue cuando te conoci me parecio super raro eso de los satelites pero  que era algo algo como ciencia ficcion, algo increible de unos seres que nos orbitan , si quiera grabastes lo que paso en labsurlab e visto algunos videos son algo muy valioso , yo que no se leer me leei orbitado satelites por volutad propia  es mi libro favorito , me permitostes dar una clase y darme cuanta que darme cuanta que esneñar no es facil y que  se debe mejorar</text:p>
      <text:h text:style-name="Heading_20_4" text:outline-level="4"><text:bookmark-start text:name="__RefHeading___epsylon_6"/><text:bookmark-start text:name="epsylon"/>epsylon<text:bookmark-end text:name="__RefHeading___epsylon_6"/><text:bookmark-end text:name="epsylon"/></text:h>
      <text:p text:style-name="Text_20_body">Epsylon una entidad que considero fuente de conosimiento que me aparecio cuando menos me lo esperaba una entidad de sopecha   que genera imaginacion y soluciones yo simepre e dicho suponer  de alguien es malo pero cuando estas supociones llevan a soluciones  que todo depende de contexto muchuas veces nos dibujan el buenos como el malo y eso va de quien cuente la historia y quien tenga el poder  para contar la historia una entidad  que ayudado a desarrollar ideas y practicar muchas cosas que me enseñan mis otros maestros (preguntar redaccio, pedir ayuda con un problema )</text:p>
      <text:h text:style-name="Heading_20_4" text:outline-level="4"><text:bookmark-start text:name="__RefHeading___clon_7"/><text:bookmark-start text:name="clon"/>clon<text:bookmark-end text:name="__RefHeading___clon_7"/><text:bookmark-end text:name="clon"/></text:h>
      <text:p text:style-name="Text_20_body">Clon malavdo por que  cuando  brolin dise “si vio lo que logro dani” y yo no hecho eso y diece que es clon  y como olvidar la guerra de los clones  cuado [meme1]</text:p>
      <text:p text:style-name="Text_20_body"><text:a xlink:type="simple" xlink:href="https://wiki.unloquer.org/personas/jero98772/diamastros2020/clon_meme.mp4" text:style-name="Internet_20_link" text:visited-style-name="Visited_20_Internet_20_Link">clon_meme.mp4</text:a></text:p>
      <text:p text:style-name="Text_20_body">Y no tenes ni un  repo de python pero si de java  con Esto e podido aprender que los mudnos  pueden ser parecidos y simpre habra algo por lo que luchar y que divertirse  y entretenrse tambien es importante</text:p>
      <text:p text:style-name="Text_20_body"><draw:frame draw:style-name="media" draw:name="0" text:anchor-type="as-char" draw:z-index="0" svg:width="10.583333333333cm" svg:height="10.583333333333cm"><draw:image xlink:href="/home/brolin/apps/jardin/data/media/personas/jero98772/diamastros2020/photo5037427469598173269.jpg" xlink:type="simple" xlink:show="embed" xlink:actuate="onLoad"/></draw:frame></text:p>
      <text:p text:style-name="Preformatted_20_Text"> un momento diverti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57:16</meta:creation-date>
    <dc:creator>Generated</dc:creator>
    <dc:date>2025-06-16T10::57:16</dc:date>
    <dc:language>en-US</dc:language>
    <meta:editing-cycles>1</meta:editing-cycles>
    <meta:editing-duration>PT0S</meta:editing-duration>
    <dc:title>personas:jero98772:diamastros2020:start</dc:title>
  </office:meta>
</office:document-meta>
</file>