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euskera"/><text:bookmark-start text:name="__RefHeading___aprender_euskera_1"/><text:bookmark-start text:name="aprender_euskera"/>aprender euskera<text:bookmark-end text:name="__RefHeading___aprender_euskera_1"/><text:bookmark-end text:name="aprender_euskera"/></text:h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como una wiki de algunos lenguajes incluyendo el euskera 
<text:a xlink:type="simple" xlink:href="http://mylanguages.org/learn_basque.php" text:style-name="Internet_20_link" text:visited-style-name="Visited_20_Internet_20_Link">http://mylanguages.org/learn_basque.php</text:a></text:p>
      <text:p text:style-name="Text_20_body">radio en euskera
<text:a xlink:type="simple" xlink:href="https://www.radiokultura.eus/" text:style-name="Internet_20_link" text:visited-style-name="Visited_20_Internet_20_Link">https://www.radiokultura.eu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02:49</meta:creation-date>
    <dc:creator>Generated</dc:creator>
    <dc:date>2025-06-15T03::02:49</dc:date>
    <dc:language>en-US</dc:language>
    <meta:editing-cycles>1</meta:editing-cycles>
    <meta:editing-duration>PT0S</meta:editing-duration>
    <dc:title>personas:jero98772:euskera</dc:title>
  </office:meta>
</office:document-meta>
</file>