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formular-preguntas:start"/><text:bookmark-start text:name="__RefHeading___como_preguntar_a_un_hacker_1"/><text:bookmark-start text:name="como_preguntar_a_un_hacker"/>como preguntar a un hacker<text:bookmark-end text:name="__RefHeading___como_preguntar_a_un_hacker_1"/><text:bookmark-end text:name="como_preguntar_a_un_hacker"/></text:h>
      <text:p text:style-name="Text_20_body">por que a un hacker y  que es un hacker </text:p>
      <text:h text:style-name="Heading_20_2" text:outline-level="2"><text:bookmark-start text:name="__RefHeading___un_hacker_es_2"/><text:bookmark-start text:name="un_hacker_es"/>un hacker es<text:bookmark-end text:name="__RefHeading___un_hacker_es_2"/><text:bookmark-end text:name="un_hacker_es"/></text:h>
      <text:p text:style-name="Text_20_body">una persona que tiene la capacidad muy desarrollada para entender los problemas , desarrollarlos , implentar lo corregido, aprender y enseñar y aprender a solucionar  esos problemas como </text:p>
      <text:p text:style-name="Text_20_body">por  algo no da el resltado o no funciona  como matemáticas , cogido ,hardware y mas como problemas eticos  frente a algo . o algo que les llame la atención</text:p>
      <text:p text:style-name="Text_20_body">un hacker no necesariamente tiene que ver con tecnología información o seguridad</text:p>
      <text:h text:style-name="Heading_20_2" text:outline-level="2"><text:bookmark-start text:name="__RefHeading___por_que_preguntarle_a_hacker_3"/><text:bookmark-start text:name="por_que_preguntarle_a_hacker"/>por que preguntarle a hacker<text:bookmark-end text:name="__RefHeading___por_que_preguntarle_a_hacker_3"/><text:bookmark-end text:name="por_que_preguntarle_a_hacker"/></text:h>
      <text:p text:style-name="Text_20_body">por que ellos tienen la capacidad para resolver lo de una manera especializada ,optimizada y eficiente con un objetivo aprender y enseñar</text:p>
      <text:h text:style-name="Heading_20_2" text:outline-level="2"><text:bookmark-start text:name="__RefHeading___pero_como_le_pregunto_4"/><text:bookmark-start text:name="pero_como_le_pregunto"/>pero como le pregunto<text:bookmark-end text:name="__RefHeading___pero_como_le_pregunto_4"/><text:bookmark-end text:name="pero_como_le_pregunto"/></text:h>
      <text:h text:style-name="Heading_20_3" text:outline-level="3"><text:bookmark-start text:name="__RefHeading___cual_es_el_problema_del_problema_como_lo_afecta_5"/><text:bookmark-start text:name="cual_es_el_problema_del_problema_como_lo_afecta"/>cual es el problema del problema (como lo afecta)<text:bookmark-end text:name="__RefHeading___cual_es_el_problema_del_problema_como_lo_afecta_5"/><text:bookmark-end text:name="cual_es_el_problema_del_problema_como_lo_afecta"/></text:h>
      <text:h text:style-name="Heading_20_3" text:outline-level="3"><text:bookmark-start text:name="__RefHeading___como_surgio_el_problema_casi_siempre_es_lo_necesitan_pero_si_no_se_sabe_bueno_no_importa_6"/><text:bookmark-start text:name="como_surgio_el_problema_casi_siempre_es_lo_necesitan_pero_si_no_se_sabe_bueno_no_importa"/>como surgio el problema (casi siempre es lo necesitan pero si no se sabe bueno no importa)<text:bookmark-end text:name="__RefHeading___como_surgio_el_problema_casi_siempre_es_lo_necesitan_pero_si_no_se_sabe_bueno_no_importa_6"/><text:bookmark-end text:name="como_surgio_el_problema_casi_siempre_es_lo_necesitan_pero_si_no_se_sabe_bueno_no_importa"/></text:h>
      <text:h text:style-name="Heading_20_4" text:outline-level="4"><text:bookmark-start text:name="__RefHeading___que_paso_antes_del_problema_y_despues_con_el_problema_7"/><text:bookmark-start text:name="que_paso_antes_del_problema_y_despues_con_el_problema"/>que paso antes del problema y despues con el problema<text:bookmark-end text:name="__RefHeading___que_paso_antes_del_problema_y_despues_con_el_problema_7"/><text:bookmark-end text:name="que_paso_antes_del_problema_y_despues_con_el_problema"/></text:h>
      <text:h text:style-name="Heading_20_4" text:outline-level="4"><text:bookmark-start text:name="__RefHeading___que_se_instalo_o_cambio_8"/><text:bookmark-start text:name="que_se_instalo_o_cambio"/>que se instalo o cambio<text:bookmark-end text:name="__RefHeading___que_se_instalo_o_cambio_8"/><text:bookmark-end text:name="que_se_instalo_o_cambio"/></text:h>
      <text:h text:style-name="Heading_20_3" text:outline-level="3"><text:bookmark-start text:name="__RefHeading___que_se_intento_9"/><text:bookmark-start text:name="que_se_intento"/>que se intento<text:bookmark-end text:name="__RefHeading___que_se_intento_9"/><text:bookmark-end text:name="que_se_intento"/></text:h>
      <text:h text:style-name="Heading_20_4" text:outline-level="4"><text:bookmark-start text:name="__RefHeading___que_le_a_funciono_al_momento_de_tratar_de_reducir_el_problema_10"/><text:bookmark-start text:name="que_le_a_funciono_al_momento_de_tratar_de_reducir_el_problema"/>que le a funciono al momento de tratar de reducir el  problema<text:bookmark-end text:name="__RefHeading___que_le_a_funciono_al_momento_de_tratar_de_reducir_el_problema_10"/><text:bookmark-end text:name="que_le_a_funciono_al_momento_de_tratar_de_reducir_el_problema"/></text:h>
      <text:h text:style-name="Heading_20_4" text:outline-level="4"><text:bookmark-start text:name="__RefHeading___como_saca_mas_problemas_o_disminullen_los_problemas_11"/><text:bookmark-start text:name="como_saca_mas_problemas_o_disminullen_los_problemas"/>como ¿saca mas problemas o disminullen los problemas?<text:bookmark-end text:name="__RefHeading___como_saca_mas_problemas_o_disminullen_los_problemas_11"/><text:bookmark-end text:name="como_saca_mas_problemas_o_disminullen_los_problemas"/></text:h>
      <text:h text:style-name="Heading_20_3" text:outline-level="3"><text:bookmark-start text:name="__RefHeading___que_sabe_del_problema_12"/><text:bookmark-start text:name="que_sabe_del_problema"/>que sabe del problema<text:bookmark-end text:name="__RefHeading___que_sabe_del_problema_12"/><text:bookmark-end text:name="que_sabe_del_problema"/></text:h>
      <text:h text:style-name="Heading_20_4" text:outline-level="4"><text:bookmark-start text:name="__RefHeading___de_que_es_que_se_corrige_cundo_el_problema_no_sea_problema_13"/><text:bookmark-start text:name="de_que_es_que_se_corrige_cundo_el_problema_no_sea_problema"/>de que es (que se corrige cundo el problema no sea problema)<text:bookmark-end text:name="__RefHeading___de_que_es_que_se_corrige_cundo_el_problema_no_sea_problema_13"/><text:bookmark-end text:name="de_que_es_que_se_corrige_cundo_el_problema_no_sea_problema"/></text:h>
      <text:h text:style-name="Heading_20_4" text:outline-level="4"><text:bookmark-start text:name="__RefHeading___donde_es_sistema_operativo_lenguaje_14"/><text:bookmark-start text:name="donde_es_sistema_operativo_lenguaje"/>donde es (sistema operativo ,lenguaje)<text:bookmark-end text:name="__RefHeading___donde_es_sistema_operativo_lenguaje_14"/><text:bookmark-end text:name="donde_es_sistema_operativo_lenguaje"/></text:h>
      <text:h text:style-name="Heading_20_3" text:outline-level="3"><text:bookmark-start text:name="__RefHeading___que_problemas_pose_el_problema_15"/><text:bookmark-start text:name="que_problemas_pose_el_problema"/>que problemas pose el problema<text:bookmark-end text:name="__RefHeading___que_problemas_pose_el_problema_15"/><text:bookmark-end text:name="que_problemas_pose_el_problema"/></text:h>
      <text:h text:style-name="Heading_20_4" text:outline-level="4"><text:bookmark-start text:name="__RefHeading___errores_16"/><text:bookmark-start text:name="errores"/>errores<text:bookmark-end text:name="__RefHeading___errores_16"/><text:bookmark-end text:name="errores"/></text:h>
      <text:h text:style-name="Heading_20_4" text:outline-level="4"><text:bookmark-start text:name="__RefHeading___resultados_indeseados_17"/><text:bookmark-start text:name="resultados_indeseados"/>resultados indeseados<text:bookmark-end text:name="__RefHeading___resultados_indeseados_17"/><text:bookmark-end text:name="resultados_indeseados"/></text:h>
      <text:h text:style-name="Heading_20_4" text:outline-level="4"><text:bookmark-start text:name="__RefHeading___falta_de_especifcaciones_del_problema_18"/><text:bookmark-start text:name="falta_de_especifcaciones_del_problema"/>falta de especifcaciones del problema<text:bookmark-end text:name="__RefHeading___falta_de_especifcaciones_del_problema_18"/><text:bookmark-end text:name="falta_de_especifcaciones_del_problema"/></text:h>
      <text:h text:style-name="Heading_20_4" text:outline-level="4"><text:bookmark-start text:name="__RefHeading___falta_de_coherencia_o_entender_el_problema_19"/><text:bookmark-start text:name="falta_de_coherencia_o_entender_el_problema"/>falta de coherencia o entender el problema<text:bookmark-end text:name="__RefHeading___falta_de_coherencia_o_entender_el_problema_19"/><text:bookmark-end text:name="falta_de_coherencia_o_entender_el_problema"/></text:h>
      <text:h text:style-name="Heading_20_2" text:outline-level="2"><text:bookmark-start text:name="__RefHeading___poseso_del_problema_20"/><text:bookmark-start text:name="poseso_del_problema"/>poseso del problema<text:bookmark-end text:name="__RefHeading___poseso_del_problema_20"/><text:bookmark-end text:name="poseso_del_problema"/></text:h>
      <text:h text:style-name="Heading_20_3" text:outline-level="3"><text:bookmark-start text:name="__RefHeading___le_van_a_decir_cosas_que_puede_probar_pero_no_como_solucionarlo_21"/><text:bookmark-start text:name="le_van_a_decir_cosas_que_puede_probar_pero_no_como_solucionarlo"/>le van a decir cosas que puede probar pero no como solucionarlo<text:bookmark-end text:name="__RefHeading___le_van_a_decir_cosas_que_puede_probar_pero_no_como_solucionarlo_21"/><text:bookmark-end text:name="le_van_a_decir_cosas_que_puede_probar_pero_no_como_solucionarlo"/></text:h>
      <text:h text:style-name="Heading_20_4" text:outline-level="4"><text:bookmark-start text:name="__RefHeading___no_como_solucionarlo_pero_de_cosas_que_puede_probar_22"/><text:bookmark-start text:name="no_como_solucionarlo_pero_de_cosas_que_puede_probar"/>no como solucionarlo pero  de  cosas que puede probar<text:bookmark-end text:name="__RefHeading___no_como_solucionarlo_pero_de_cosas_que_puede_probar_22"/><text:bookmark-end text:name="no_como_solucionarlo_pero_de_cosas_que_puede_probar"/></text:h>
      <text:h text:style-name="Heading_20_4" text:outline-level="4"><text:bookmark-start text:name="__RefHeading___como_solucionarlo_pero_sin_volverle_a_ensenar_o_a_responderle_23"/><text:bookmark-start text:name="como_solucionarlo_pero_sin_volverle_a_ensenar_o_a_responderle"/>como solucionarlo pero sin volverle a enseñar o a responderle<text:bookmark-end text:name="__RefHeading___como_solucionarlo_pero_sin_volverle_a_ensenar_o_a_responderle_23"/><text:bookmark-end text:name="como_solucionarlo_pero_sin_volverle_a_ensenar_o_a_responderle"/></text:h>
      <text:h text:style-name="Heading_20_3" text:outline-level="3"><text:bookmark-start text:name="__RefHeading___comportamiento_del_problema_24"/><text:bookmark-start text:name="comportamiento_del_problema"/>comportamiento del problema<text:bookmark-end text:name="__RefHeading___comportamiento_del_problema_24"/><text:bookmark-end text:name="comportamiento_del_problema"/></text:h>
      <text:h text:style-name="Heading_20_4" text:outline-level="4"><text:bookmark-start text:name="__RefHeading___que_cambia_cuando_usted_intenta_algo_que_reduce_o_que_aumenta_25"/><text:bookmark-start text:name="que_cambia_cuando_usted_intenta_algo_que_reduce_o_que_aumenta"/>que cambia cuando usted intenta algo ¿que reduce o que aumenta?<text:bookmark-end text:name="__RefHeading___que_cambia_cuando_usted_intenta_algo_que_reduce_o_que_aumenta_25"/><text:bookmark-end text:name="que_cambia_cuando_usted_intenta_algo_que_reduce_o_que_aumenta"/></text:h>
      <text:h text:style-name="Heading_20_5" text:outline-level="5"><text:bookmark-start text:name="__RefHeading___que_problemas_reduce_26"/><text:bookmark-start text:name="que_problemas_reduce"/>que  problemas reduce<text:bookmark-end text:name="__RefHeading___que_problemas_reduce_26"/><text:bookmark-end text:name="que_problemas_reduce"/></text:h>
      <text:h text:style-name="Heading_20_5" text:outline-level="5"><text:bookmark-start text:name="__RefHeading___que_problemas_aumenta_27"/><text:bookmark-start text:name="que_problemas_aumenta"/>que  problemas aumenta<text:bookmark-end text:name="__RefHeading___que_problemas_aumenta_27"/><text:bookmark-end text:name="que_problemas_aumenta"/></text:h>
      <text:h text:style-name="Heading_20_2" text:outline-level="2"><text:bookmark-start text:name="__RefHeading___como_me_van_a_responder_28"/><text:bookmark-start text:name="como_me_van_a_responder"/>como me van a responder<text:bookmark-end text:name="__RefHeading___como_me_van_a_responder_28"/><text:bookmark-end text:name="como_me_van_a_responder"/></text:h>
      <text:h text:style-name="Heading_20_4" text:outline-level="4"><text:bookmark-start text:name="__RefHeading___le_van_a_decir_cosas_que_puede_probar_pero_no_como_solucionarlo_29"/><text:bookmark-start text:name="le_van_a_decir_cosas_que_puede_probar_pero_no_como_solucionarlo1"/>le van a decir cosas que puede probar pero no como solucionarlo<text:bookmark-end text:name="__RefHeading___le_van_a_decir_cosas_que_puede_probar_pero_no_como_solucionarlo_29"/><text:bookmark-end text:name="le_van_a_decir_cosas_que_puede_probar_pero_no_como_solucionarlo1"/></text:h>
      <text:h text:style-name="Heading_20_4" text:outline-level="4"><text:bookmark-start text:name="__RefHeading___no_como_solucionarlo_pero_de_cosas_que_puede_probar_30"/><text:bookmark-start text:name="no_como_solucionarlo_pero_de_cosas_que_puede_probar1"/>no como solucionarlo pero  de  cosas que puede probar<text:bookmark-end text:name="__RefHeading___no_como_solucionarlo_pero_de_cosas_que_puede_probar_30"/><text:bookmark-end text:name="no_como_solucionarlo_pero_de_cosas_que_puede_probar1"/></text:h>
      <text:h text:style-name="Heading_20_4" text:outline-level="4"><text:bookmark-start text:name="__RefHeading___o_darle_pistas_31"/><text:bookmark-start text:name="o_darle_pistas"/>o darle pistas<text:bookmark-end text:name="__RefHeading___o_darle_pistas_31"/><text:bookmark-end text:name="o_darle_pistas"/></text:h>
      <text:h text:style-name="Heading_20_3" text:outline-level="3"><text:bookmark-start text:name="__RefHeading___no_me_responden_32"/><text:bookmark-start text:name="no_me_responden"/>no me responden<text:bookmark-end text:name="__RefHeading___no_me_responden_32"/><text:bookmark-end text:name="no_me_responden"/></text:h>
      <text:p text:style-name="Text_20_body">es  por que el problema no es muy llamativo para ellos o esta mal redactada la pregunta</text:p>
      <text:h text:style-name="Heading_20_4" text:outline-level="4"><text:bookmark-start text:name="__RefHeading___no_es_muy_llamativo_33"/><text:bookmark-start text:name="no_es_muy_llamativo"/>no es muy llamativo<text:bookmark-end text:name="__RefHeading___no_es_muy_llamativo_33"/><text:bookmark-end text:name="no_es_muy_llamativo"/></text:h>
      <text:p text:style-name="Text_20_body">por que piensan que ya se le dio solucion en la pregunta y es un problema que no se le a dedicado tiempo</text:p>
      <text:h text:style-name="Heading_20_4" text:outline-level="4"><text:bookmark-start text:name="__RefHeading___esta_mal_redactada_la_pregunta_34"/><text:bookmark-start text:name="esta_mal_redactada_la_pregunta"/>esta mal redactada la pregunta<text:bookmark-end text:name="__RefHeading___esta_mal_redactada_la_pregunta_34"/><text:bookmark-end text:name="esta_mal_redactada_la_pregunta"/></text:h>
      <text:p text:style-name="Text_20_body">le falta detalles del problema o es un enrredo como esta redactada</text:p>
      <text:h text:style-name="Heading_20_2" text:outline-level="2"><text:bookmark-start text:name="__RefHeading___que_riesgos_hay_35"/><text:bookmark-start text:name="que_riesgos_hay"/>que riesgos hay<text:bookmark-end text:name="__RefHeading___que_riesgos_hay_35"/><text:bookmark-end text:name="que_riesgos_hay"/></text:h>
      <text:p text:style-name="Text_20_body">que no responda </text:p>
      <text:h text:style-name="Heading_20_2" text:outline-level="2"><text:bookmark-start text:name="__RefHeading___se_soluciono_36"/><text:bookmark-start text:name="se_soluciono"/>se soluciono<text:bookmark-end text:name="__RefHeading___se_soluciono_36"/><text:bookmark-end text:name="se_soluciono"/></text:h>
      <text:p text:style-name="Text_20_body">cuente le como lo solucion o redujo el problema</text:p>
      <text:h text:style-name="Heading_20_1" text:outline-level="1"><text:bookmark-start text:name="__RefHeading___notas_o_tips_para_tener_encuanta_37"/><text:bookmark-start text:name="notas_o_tips_para_tener_encuanta"/>notas o tips para tener encuanta<text:bookmark-end text:name="__RefHeading___notas_o_tips_para_tener_encuanta_37"/><text:bookmark-end text:name="notas_o_tips_para_tener_encuanta"/></text:h>
      <text:h text:style-name="Heading_20_2" text:outline-level="2"><text:bookmark-start text:name="__RefHeading___los_problema_estan_rodiadios_de_mas_problemas_y_mas_soluciones_conocimineto_etc_38"/><text:bookmark-start text:name="los_problema_estan_rodiadios_de_mas_problemas_y_mas_soluciones_conocimineto_etc"/>los problema estan rodiadios de mas problemas y mas soluciones  conocimineto etc..<text:bookmark-end text:name="__RefHeading___los_problema_estan_rodiadios_de_mas_problemas_y_mas_soluciones_conocimineto_etc_38"/><text:bookmark-end text:name="los_problema_estan_rodiadios_de_mas_problemas_y_mas_soluciones_conocimineto_etc"/></text:h>
      <text:h text:style-name="Heading_20_2" text:outline-level="2"><text:bookmark-start text:name="__RefHeading___la_clave_de_un_problema_es_especificar_de_manera_presentada_para_saber_para_poder_identificar_el_problema_para_saber_que_pasa_con_el_problema_39"/><text:bookmark-start text:name="la_clave_de_un_problema_es_especificar_de_manera_presentada_para_saber_para_poder_identificar_el_problema_para_saber_que_pasa_con_el_problema"/>la clave de un problema es especificar  de manera presentada(para saber ) para poder identificar el problema para saber que pasa con el problema<text:bookmark-end text:name="__RefHeading___la_clave_de_un_problema_es_especificar_de_manera_presentada_para_saber_para_poder_identificar_el_problema_para_saber_que_pasa_con_el_problema_39"/><text:bookmark-end text:name="la_clave_de_un_problema_es_especificar_de_manera_presentada_para_saber_para_poder_identificar_el_problema_para_saber_que_pasa_con_el_problema"/></text:h>
      <text:p text:style-name="Text_20_body">con lo que  aprendi</text:p>
      <text:p text:style-name="Text_20_body"><text:a xlink:type="simple" xlink:href="https://biblioweb.sindominio.net/telematica/hacker-como.html" text:style-name="Internet_20_link" text:visited-style-name="Visited_20_Internet_20_Link">https://biblioweb.sindominio.net/telematica/hacker-como.html</text:a></text:p>
      <text:p text:style-name="Text_20_body"><text:a xlink:type="simple" xlink:href="https://sindominio.net/ayuda/preguntas-inteligentes.html#AEN217" text:style-name="Internet_20_link" text:visited-style-name="Visited_20_Internet_20_Link">https://sindominio.net/ayuda/preguntas-inteligentes.html#AEN2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05::11:42</meta:creation-date>
    <dc:creator>Generated</dc:creator>
    <dc:date>2026-04-02T05::11:42</dc:date>
    <dc:language>en-US</dc:language>
    <meta:editing-cycles>1</meta:editing-cycles>
    <meta:editing-duration>PT0S</meta:editing-duration>
    <dc:title>personas:jero98772:formular-preguntas:start</dc:title>
  </office:meta>
</office:document-meta>
</file>