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ersonas:jero98772:git-mal-minuto:start"/>git status </text:span>
es para ver el estado del repo</text:p>
      <text:p text:style-name="Text_20_body"><text:span text:style-name="Source_20_Text">git add &lt;archivo&gt;</text:span>
este ultimo es para  añadir un archivo al repo
<text:span text:style-name="Source_20_Text"> git add * </text:span>
este ultimo es para  añadir todo al repo</text:p>
      <text:p text:style-name="Text_20_body"><text:span text:style-name="Source_20_Text">git commit -m “aqui va el mesajae”</text:span>
es para acceptar los cambio con algun mesaje, avasne o algo a notificar</text:p>
      <text:p text:style-name="Text_20_body"><text:span text:style-name="Source_20_Text">git push </text:span>
para subirlo al repo</text:p>
      <text:p text:style-name="Text_20_body"><text:span text:style-name="Source_20_Text">git pull</text:span>
para traer el avanse despues de haber hecho git clone en ese repo</text:p>
      <text:p text:style-name="Text_20_body"><text:span text:style-name="Source_20_Text">git clone &lt;direccion del repo&gt;</text:span></text:p>
      <text:p text:style-name="Text_20_body">git clone es difente a bajar el repositorio 
desacrgar es para miarlo
git clone usted puede estarlo acutalisando y trbajando en el</text:p>
      <text:p text:style-name="Text_20_body"><text:span text:style-name="Source_20_Text">git remote -v</text:span>
para ver la version del repo</text:p>
      <text:p text:style-name="Text_20_body"><text:span text:style-name="Source_20_Text">git checkout -b [nombre]</text:span>
para crear un nuevo branch de quien es y donde fue sacado</text:p>
      <text:p text:style-name="Text_20_body"><text:span text:style-name="Source_20_Text">git push origin [nombre]</text:span>
para poner las cosas en otro branch</text:p>
      <text:p text:style-name="Text_20_body"><text:span text:style-name="Source_20_Text"> git branch </text:span> para ver la rama que pertenece</text:p>
      <text:p text:style-name="Text_20_body"><text:span text:style-name="Source_20_Text">git fetch</text:span>
<text:span text:style-name="Source_20_Text">git merge origin/$CURRENT_BRANCH</text:span>   sobrescribir el repo local haciendo un mer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51:03</meta:creation-date>
    <dc:creator>Generated</dc:creator>
    <dc:date>2025-06-16T04::51:03</dc:date>
    <dc:language>en-US</dc:language>
    <meta:editing-cycles>1</meta:editing-cycles>
    <meta:editing-duration>PT0S</meta:editing-duration>
    <dc:title>personas:jero98772:git-mal-minuto:start</dc:title>
  </office:meta>
</office:document-meta>
</file>