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ero98772:gpi"/><text:bookmark-start text:name="__RefHeading___que_proyectos_seria_el_ideal_para_camellar_en_grupo_1"/><text:bookmark-start text:name="que_proyectos_seria_el_ideal_para_camellar_en_grupo"/>¿que proyectos seria el ideal para camellar en grupo?<text:bookmark-end text:name="__RefHeading___que_proyectos_seria_el_ideal_para_camellar_en_grupo_1"/><text:bookmark-end text:name="que_proyectos_seria_el_ideal_para_camellar_en_grupo"/></text:h>
      <text:p text:style-name="Text_20_body">se busca un proyecto incluyente y multidisiplinar ¿cual?</text:p>
      <text:h text:style-name="Heading_20_2" text:outline-level="2"><text:bookmark-start text:name="__RefHeading___areas_de_trabajo_de_unloquer_mas_visibles_2"/><text:bookmark-start text:name="areas_de_trabajo_de_unloquer_mas_visibles"/>areas de trabajo de unloquer mas visibles<text:bookmark-end text:name="__RefHeading___areas_de_trabajo_de_unloquer_mas_visibles_2"/><text:bookmark-end text:name="areas_de_trabajo_de_unloquer_mas_visibles"/></text:h>
      <text:p text:style-name="Text_20_body">* artes plasticas y visuales
* sonido y musica
* software y hardware
* electronica 
* radio y telecomunicaciones</text:p>
      <text:h text:style-name="Heading_20_2" text:outline-level="2"><text:bookmark-start text:name="__RefHeading___idea_de_proceso_3"/><text:bookmark-start text:name="idea_de_proceso"/>idea de proceso<text:bookmark-end text:name="__RefHeading___idea_de_proceso_3"/><text:bookmark-end text:name="idea_de_proceso"/></text:h>
      <text:list text:style-name="Numbering_20_1" text:continue-numbering="false">
        <text:list-item>
          <text:p text:style-name="Numbering_20_1_Content_First"> preguntarse,observase o si no hay nada generar un problema </text:p>
        </text:list-item>
        <text:list-item>
          <text:p text:style-name="Numbering_20_1_Content"> abtraerlo y comprenderlo , intentar explicar lo entendible y intentar expresar lo sensible</text:p>
        </text:list-item>
        <text:list-item>
          <text:p text:style-name="Numbering_20_1_Content"> buscar o crear herramientas que permitan explicarlo,medirlo,sentirlo,comunicarlo o representarlo</text:p>
        </text:list-item>
        <text:list-item>
          <text:p text:style-name="Numbering_20_1_Content_Last"> mantener ese logro y expandirlo con mas trabajo y habladolo mas</text:p>
        </text:list-item>
      </text:list>
      <text:p text:style-name="Text_20_body">(si el humanono no tiene problemas , los buscara o los generara para darle sentido a su existencia)</text:p>
      <text:h text:style-name="Heading_20_2" text:outline-level="2"><text:bookmark-start text:name="__RefHeading___ejemplos_4"/><text:bookmark-start text:name="ejemplos"/>ejemplos<text:bookmark-end text:name="__RefHeading___ejemplos_4"/><text:bookmark-end text:name="ejemplos"/></text:h>
      <text:p text:style-name="Text_20_body">tomando el ejemplo del AQA entra todo , hasta areas “no” trbajadas  y proyectos paralelo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4T17::19:13</meta:creation-date>
    <dc:creator>Generated</dc:creator>
    <dc:date>2026-04-14T17::19:13</dc:date>
    <dc:language>en-US</dc:language>
    <meta:editing-cycles>1</meta:editing-cycles>
    <meta:editing-duration>PT0S</meta:editing-duration>
    <dc:title>personas:jero98772:gpi</dc:title>
  </office:meta>
</office:document-meta>
</file>