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hackers_chara"/><text:bookmark-start text:name="__RefHeading___hackers_y_su_historia_1"/><text:bookmark-start text:name="hackers_y_su_historia"/>Hackers y su historia<text:bookmark-end text:name="__RefHeading___hackers_y_su_historia_1"/><text:bookmark-end text:name="hackers_y_su_historia"/></text:h>
      <text:p text:style-name="Text_20_body"><text:span text:style-name="Strong_20_Emphasis">¿QUE  ES UN HACKER?​ </text:span></text:p>
      <text:p text:style-name="Text_20_body">Según el jargon file es: “alguien que le gustan los retos y es creativo programando”​</text:p>
      <text:p text:style-name="Text_20_body">y que no es un hacker ? </text:p>
      <text:p text:style-name="Text_20_body">* no es nesariamente alguien que trabaje con ciberseguridad</text:p>
      <text:p text:style-name="Text_20_body">* es alguien habilidoso</text:p>
      <text:h text:style-name="Heading_20_3" text:outline-level="3"><text:bookmark-start text:name="__RefHeading___eric_raymon_2"/><text:bookmark-start text:name="eric_raymon"/>eric raymon<text:bookmark-end text:name="__RefHeading___eric_raymon_2"/><text:bookmark-end text:name="eric_raymon"/></text:h>
      <text:p text:style-name="Text_20_body">contribuyente a emacs, creador del jargon file, tiene una parilics cerebral
 le envie un correo a eric raymon preguntandolo de su simblo.</text:p>
      <text:h text:style-name="Heading_20_3" text:outline-level="3"><text:bookmark-start text:name="__RefHeading___emblema_hacker_3"/><text:bookmark-start text:name="emblema_hacker"/>emblema hacker<text:bookmark-end text:name="__RefHeading___emblema_hacker_3"/><text:bookmark-end text:name="emblema_hacker"/></text:h>
      <text:p text:style-name="Text_20_body">es un gosper glider , una estructura del juego de la vida de conway, es un patron finito con crencimiento infinito.</text:p>
      <text:h text:style-name="Heading_20_3" text:outline-level="3"><text:bookmark-start text:name="__RefHeading___jhon_conway_4"/><text:bookmark-start text:name="jhon_conway"/>jhon conway<text:bookmark-end text:name="__RefHeading___jhon_conway_4"/><text:bookmark-end text:name="jhon_conway"/></text:h>
      <text:p text:style-name="Text_20_body">matematico , creador del juego de la vida </text:p>
      <text:h text:style-name="Heading_20_3" text:outline-level="3"><text:bookmark-start text:name="__RefHeading___bill_gosper_ralph_william_gosper_5"/><text:bookmark-start text:name="bill_gosper_ralph_william_gosper"/>bill gosper (Ralph William Gosper )<text:bookmark-end text:name="__RefHeading___bill_gosper_ralph_william_gosper_5"/><text:bookmark-end text:name="bill_gosper_ralph_william_gosper"/></text:h>
      <text:p text:style-name="Text_20_body">matematico especialisado en geometria y programador ,uno de los fundador del grupo hacker del mit, su contribucion fue importante al juego de la vida de conway </text:p>
      <text:h text:style-name="Heading_20_3" text:outline-level="3"><text:bookmark-start text:name="__RefHeading___traing_club_mit_-_hacker_club​_6"/><text:bookmark-start text:name="traing_club_mit_-_hacker_club​"/>1960 traing club mit -&gt; hacker club​<text:bookmark-end text:name="__RefHeading___traing_club_mit_-_hacker_club​_6"/><text:bookmark-end text:name="traing_club_mit_-_hacker_club​"/></text:h>
      <text:p text:style-name="Text_20_body">“un hack era una solución ”</text:p>
      <text:p text:style-name="Text_20_body">despues de un curso de lisp y que les llego un computador ibm, y no se despegaron</text:p>
      <text:p text:style-name="Text_20_body">pero como pasaron de un club de trenes a controlar internet?</text:p>
      <text:p text:style-name="Text_20_body">en club de trenes, manipulaban ciertas cosas de señales y interruptores, con lineas telefonicas, al que manipulaba las señales y interruptores le llamaban hacker</text:p>
      <text:h text:style-name="Heading_20_3" text:outline-level="3"><text:bookmark-start text:name="__RefHeading___blue_box_7"/><text:bookmark-start text:name="blue_box"/>blue box<text:bookmark-end text:name="__RefHeading___blue_box_7"/><text:bookmark-end text:name="blue_box"/></text:h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jargon.net/jargonfile/h/hacker.html​" text:style-name="Internet_20_link" text:visited-style-name="Visited_20_Internet_20_Link"> http://www.jargon.net/jargonfile/h/hacker.html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53:30</meta:creation-date>
    <dc:creator>Generated</dc:creator>
    <dc:date>2025-06-15T21::53:30</dc:date>
    <dc:language>en-US</dc:language>
    <meta:editing-cycles>1</meta:editing-cycles>
    <meta:editing-duration>PT0S</meta:editing-duration>
    <dc:title>personas:jero98772:hackers_chara</dc:title>
  </office:meta>
</office:document-meta>
</file>