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dentidadqr"/><text:bookmark-start text:name="__RefHeading___identidad_qr_proyecto_del_colegio_euskadi_de_medellin_1"/><text:bookmark-start text:name="identidad_qr_proyecto_del_colegio_euskadi_de_medellin"/>Identidad QR ,proyecto del colegio euskadi (de medellin)<text:bookmark-end text:name="__RefHeading___identidad_qr_proyecto_del_colegio_euskadi_de_medellin_1"/><text:bookmark-end text:name="identidad_qr_proyecto_del_colegio_euskadi_de_medellin"/></text:h>
      <text:h text:style-name="Heading_20_2" text:outline-level="2"><text:bookmark-start text:name="__RefHeading___que_es_2"/><text:bookmark-start text:name="que_es"/>¿Que es?<text:bookmark-end text:name="__RefHeading___que_es_2"/><text:bookmark-end text:name="que_es"/></text:h>
      <text:p text:style-name="Text_20_body">Es un programa en exel para generar un codigo QR con varios datos como : nombre ,docuemento, grado …
pude ser escaneado para añadir algunos datos manualmente . </text:p>
      <text:h text:style-name="Heading_20_2" text:outline-level="2"><text:bookmark-start text:name="__RefHeading___en_que_se_usa_3"/><text:bookmark-start text:name="en_que_se_usa"/>¿En que se usa?<text:bookmark-end text:name="__RefHeading___en_que_se_usa_3"/><text:bookmark-end text:name="en_que_se_usa"/></text:h>
      <text:p text:style-name="Text_20_body">En el colegio lo usan para optimisar el proceso de registrar la entrada y salida de alguien, se nesestita datos como:
<text:span text:style-name="Strong_20_Emphasis">datos que contiene el QR</text:span></text:p>
      <text:list text:style-name="List_20_1" text:continue-numbering="false">
        <text:list-item>
          <text:p text:style-name="List_20_1_Content_First"> Nombre</text:p>
        </text:list-item>
        <text:list-item>
          <text:p text:style-name="List_20_1_Content"> docuemnto</text:p>
        </text:list-item>
        <text:list-item>
          <text:p text:style-name="List_20_1_Content"> tipo</text:p>
        </text:list-item>
        <text:list-item>
          <text:p text:style-name="List_20_1_Content_Last"> grado</text:p>
        </text:list-item>
      </text:list>
      <text:p text:style-name="Text_20_body"><text:span text:style-name="Strong_20_Emphasis">datos registrados automaticamente</text:span></text:p>
      <text:list text:style-name="List_20_1" text:continue-numbering="false">
        <text:list-item>
          <text:p text:style-name="List_20_1_Content_First"> fecha y hora ingreso</text:p>
        </text:list-item>
        <text:list-item>
          <text:p text:style-name="List_20_1_Content_Last"> fecha y hora egreso</text:p>
        </text:list-item>
      </text:list>
      <text:p text:style-name="Text_20_body"><text:span text:style-name="Strong_20_Emphasis">datos registrados manualmente </text:span></text:p>
      <text:list text:style-name="List_20_1" text:continue-numbering="false">
        <text:list-item>
          <text:p text:style-name="List_20_1_Content_First"> temperatura ingreso</text:p>
        </text:list-item>
        <text:list-item>
          <text:p text:style-name="List_20_1_Content_Last"> temperatura egre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7:38</meta:creation-date>
    <dc:creator>Generated</dc:creator>
    <dc:date>2025-06-15T22::07:38</dc:date>
    <dc:language>en-US</dc:language>
    <meta:editing-cycles>1</meta:editing-cycles>
    <meta:editing-duration>PT0S</meta:editing-duration>
    <dc:title>personas:jero98772:identidadqr</dc:title>
  </office:meta>
</office:document-meta>
</file>