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jero98772/incubadora_icaqpsmpupqntcetdug" text:style-name="Internet_20_link" text:visited-style-name="Visited_20_Internet_20_Link">https://github.com/jero98772/incubadora_icaqpsmpupqntcetdug</text:a><text:bookmark text:name="personas:jero98772:incubadoraesp8266"/> este es el repositorio de la incubadora por ahora toca  mejorar el web server con un histograma para la temperatura arreglar la otra incuadora y poner humedad de suelo  y ver porque no funciona el relay on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1:05</meta:creation-date>
    <dc:creator>Generated</dc:creator>
    <dc:date>2025-06-15T21::41:05</dc:date>
    <dc:language>en-US</dc:language>
    <meta:editing-cycles>1</meta:editing-cycles>
    <meta:editing-duration>PT0S</meta:editing-duration>
    <dc:title>personas:jero98772:incubadoraesp8266</dc:title>
  </office:meta>
</office:document-meta>
</file>