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internet_satelital"/><text:bookmark-start text:name="__RefHeading___como_hacer_llegar_internet_a_un_lugar_rural_1"/><text:bookmark-start text:name="como_hacer_llegar_internet_a_un_lugar_rural"/>¿como hacer llegar internet a un lugar rural?<text:bookmark-end text:name="__RefHeading___como_hacer_llegar_internet_a_un_lugar_rural_1"/><text:bookmark-end text:name="como_hacer_llegar_internet_a_un_lugar_rural"/></text:h>
      <text:p text:style-name="Text_20_body">se penso en usar <text:a xlink:type="simple" xlink:href="https://othernet.is/" text:style-name="Internet_20_link" text:visited-style-name="Visited_20_Internet_20_Link">https://othernet.is/</text:a> con una rapsberry pi , <text:a xlink:type="simple" xlink:href="https://www.raspberrypi.org/blog/outernet/" text:style-name="Internet_20_link" text:visited-style-name="Visited_20_Internet_20_Link">https://www.raspberrypi.org/blog/outernet/</text:a> aqui hablan un poco del proycto con la raspberry pi</text:p>
      <text:h text:style-name="Heading_20_2" text:outline-level="2"><text:bookmark-start text:name="__RefHeading___ventajas_2"/><text:bookmark-start text:name="ventajas"/>ventajas<text:bookmark-end text:name="__RefHeading___ventajas_2"/><text:bookmark-end text:name="ventajas"/></text:h>
      <text:p text:style-name="Text_20_body">- internet sin pagar 
- no es nesario instalaciones de 3eros
- mayor independecia </text:p>
      <text:h text:style-name="Heading_20_2" text:outline-level="2"><text:bookmark-start text:name="__RefHeading___desventajas_3"/><text:bookmark-start text:name="desventajas"/>desventajas<text:bookmark-end text:name="__RefHeading___desventajas_3"/><text:bookmark-end text:name="desventajas"/></text:h>
      <text:p text:style-name="Text_20_body">- no esta hecho para entretenimiento
- la informacion abierta del proyecto es poca</text:p>
      <text:h text:style-name="Heading_20_3" text:outline-level="3"><text:bookmark-start text:name="__RefHeading___notas_4"/><text:bookmark-start text:name="notas"/>notas<text:bookmark-end text:name="__RefHeading___notas_4"/><text:bookmark-end text:name="notas"/></text:h>
      <text:h text:style-name="Heading_20_4" text:outline-level="4"><text:bookmark-start text:name="__RefHeading___materiales_5"/><text:bookmark-start text:name="materiales"/>materiales<text:bookmark-end text:name="__RefHeading___materiales_5"/><text:bookmark-end text:name="materiales"/></text:h>
      <text:list text:style-name="List_20_1" text:continue-numbering="false">
        <text:list-item>
          <text:p text:style-name="List_20_1_Content_First"> raspberry pi</text:p>
        </text:list-item>
        <text:list-item>
          <text:p text:style-name="List_20_1_Content"> sdr con lna</text:p>
        </text:list-item>
        <text:list-item>
          <text:p text:style-name="List_20_1_Content"> conectores sma-coaxial</text:p>
        </text:list-item>
        <text:list-item>
          <text:p text:style-name="List_20_1_Content_Last"> antena</text:p>
        </text:list-item>
      </text:list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h text:style-name="Heading_20_4" text:outline-level="4"><text:bookmark-start text:name="__RefHeading___comandos_6"/><text:bookmark-start text:name="comandos"/>comandos<text:bookmark-end text:name="__RefHeading___comandos_6"/><text:bookmark-end text:name="comandos"/></text:h>
      <text:p text:style-name="Text_20_body">- nmtui
- sudo apt update
- sudo apt upgrade
- sudo apt install libsoc-dev libsoc2
- git clone <text:a xlink:type="simple" xlink:href="https://github.com/Outernet-Project/D" text:style-name="Internet_20_link" text:visited-style-name="Visited_20_Internet_20_Link">https://github.com/Outernet-Project/D</text:a>…​
- ls
- cd Dreamcatcher-Packet-Tester
- make static
- sudo ./chat</text:p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p text:style-name="Text_20_body"><text:a xlink:type="simple" xlink:href="https://www.youtube.com/watch?v=0F57ARpZFig" text:style-name="Internet_20_link" text:visited-style-name="Visited_20_Internet_20_Link">https://www.youtube.com/watch?v=0F57ARpZFig</text:a></text:p>
      <text:p text:style-name="Text_20_body"><text:a xlink:type="simple" xlink:href="https://www.youtube.com/watch?v=24HBmRKHULs" text:style-name="Internet_20_link" text:visited-style-name="Visited_20_Internet_20_Link">https://www.youtube.com/watch?v=24HBmRKHULs</text:a></text:p>
      <text:p text:style-name="Text_20_body"><text:a xlink:type="simple" xlink:href="https://outernet-l-band-on-raspberry-pi.readthedocs.io/en/latest/install.html" text:style-name="Internet_20_link" text:visited-style-name="Visited_20_Internet_20_Link">https://outernet-l-band-on-raspberry-pi.readthedocs.io/en/latest/install.html</text:a></text:p>
      <text:p text:style-name="Text_20_body"><text:a xlink:type="simple" xlink:href="https://forums.othernet.is/t/free-software-outernet-receiver/2450/7" text:style-name="Internet_20_link" text:visited-style-name="Visited_20_Internet_20_Link">https://forums.othernet.is/t/free-software-outernet-receiver/2450/7</text:a></text:p>
      <text:h text:style-name="Heading_20_4" text:outline-level="4"><text:bookmark-start text:name="__RefHeading___referencias_locales_8"/><text:bookmark-start text:name="referencias_locales"/>referencias locales<text:bookmark-end text:name="__RefHeading___referencias_locales_8"/><text:bookmark-end text:name="referencias_locales"/></text:h>
      <text:p text:style-name="Text_20_body"><text:a xlink:type="simple" xlink:href="https://archive.org/details/outernet-113-w" text:style-name="Internet_20_link" text:visited-style-name="Visited_20_Internet_20_Link">https://archive.org/details/outernet-113-w</text:a></text:p>
      <text:p text:style-name="Text_20_body"><text:a xlink:type="simple" xlink:href="https://archive.org/details/2015-09-19-outernet-lighthouse-1.3.0" text:style-name="Internet_20_link" text:visited-style-name="Visited_20_Internet_20_Link">https://archive.org/details/2015-09-19-outernet-lighthouse-1.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43:51</meta:creation-date>
    <dc:creator>Generated</dc:creator>
    <dc:date>2026-03-11T10::43:51</dc:date>
    <dc:language>en-US</dc:language>
    <meta:editing-cycles>1</meta:editing-cycles>
    <meta:editing-duration>PT0S</meta:editing-duration>
    <dc:title>personas:jero98772:internet_satelital</dc:title>
  </office:meta>
</office:document-meta>
</file>